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office:automatic-styles>
  <office:body>
    <office:text>
      <text:p text:style-name="new_page_staatscourant"/>
      <text:p text:style-name="single-kop-titel">Ondermandaatbesluit afdelingshoofden Strategie, Beleid en Regie</text:p>
      <text:section text:name="regeling_id1-3-2" text:style-name="regeling">
        <text:section text:name="aanhef_id1-3-2-1" text:style-name="aanhef">
          <text:section text:name="preambule_id1-3-2-1-1" text:style-name="preambule">
            <text:p text:style-name="al">DE GEMEENTESECRETARIS VAN DE GEMEENTE ARNHEM;</text:p>
            <text:p text:style-name="al"/>
            <text:p text:style-name="al">Overwegende dat:</text:p>
            <text:list text:style-name="id1-3-2-1-1-4">
              <text:list-item text:style-override="id1-3-2-1-1-4-1">
                <text:number>•</text:number>
                <text:p text:style-name="al">het college van burgemeester en wethouders en de burgemeester hem bij besluit van 26 november 2019 ("Algemeen Mandaat-, Volmacht-en Machtigingsbesluit gemeente Arnhem 2020) in mandaat, volmacht en machtiging opgedragen heeft bevoegdheden genoemd in de bij dat besluit behorende bijlagen uit te voeren;</text:p>
              </text:list-item>
              <text:list-item text:style-override="id1-3-2-1-1-4-2">
                <text:number>•</text:number>
                <text:p text:style-name="al">in genoemd besluit de mogelijkheid tot ondermandatering, ondervolmacht en ondermachtiging is opgenomen;</text:p>
              </text:list-item>
              <text:list-item text:style-override="id1-3-2-1-1-4-3">
                <text:number>•</text:number>
                <text:p text:style-name="al">het vooruitlopend op een algehele wijziging van het Algemeen ondermandaat-, ondervolmacht- en ondermachtigingsbesluit gemeentesecretaris gemeente Arnhem 2020 noodzakelijk is de afdelingshoofden van het cluster Strategie, Beleid en Regie per 1 januari 2023 in staat te stellen werkzaamheden uit te voeren ten behoeve van de bedrijfsvoering van de afdeling;</text:p>
              </text:list-item>
            </text:list>
            <text:p text:style-name="al"/>
            <text:p text:style-name="al">Gelet op de Algemene wet bestuursrecht, de Gemeentewet en het Burgerlijk Wetboek;</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Aan de afdelingshoofden van het cluster Strategie, Beleid en Regie op te dragen:</text:p>
                <text:list text:style-name="id1-3-2-2-1-3-1-3">
                  <text:list-item text:style-override="id1-3-2-2-1-3-1-3-1">
                    <text:number>a.</text:number>
                    <text:p text:style-name="al">De uitoefening van de in de bijlage van dit besluit omschreven bevoegdheden;</text:p>
                  </text:list-item>
                  <text:list-item text:style-override="id1-3-2-2-1-3-1-3-2">
                    <text:number>b.</text:number>
                    <text:p text:style-name="al">De ondertekening van stukken bij de uitoefening van de onder a genoemde bevoegdheden.</text:p>
                  </text:list-item>
                </text:list>
              </text:list-item>
            </text:list>
            <text:p text:style-name="al"/>
            <text:list text:style-name="id1-3-2-2-1-5">
              <text:list-item text:style-override="id1-3-2-2-1-5-1">
                <text:number>2.</text:number>
                <text:p text:style-name="al">Te bepalen dat deze bevoegdheden dienen te worden uitgeoefend overeenkomstig het bepaalde in het Algemeen ondermandaat-, ondervolmacht- en ondermachtigingsbesluit gemeentesecretaris gemeente Arnhem 2020.</text:p>
              </text:list-item>
            </text:list>
            <text:p text:style-name="al"/>
            <text:list text:style-name="id1-3-2-2-1-7">
              <text:list-item text:style-override="id1-3-2-2-1-7-1">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p text:style-name="al"/>
            <text:list text:style-name="id1-3-2-2-1-10">
              <text:list-item text:style-override="id1-3-2-2-1-10-1">
                <text:number>4.</text:number>
                <text:p text:style-name="al">Te bepalen dat:</text:p>
                <text:list text:style-name="id1-3-2-2-1-10-1-3">
                  <text:list-item text:style-override="id1-3-2-2-1-10-1-3-1">
                    <text:number>a.</text:number>
                    <text:p text:style-name="al">Dit besluit wordt aangehaald als “Ondermandaatbesluit afdelingshoofden Strategie, Beleid en Regie”;</text:p>
                  </text:list-item>
                  <text:list-item text:style-override="id1-3-2-2-1-10-1-3-2">
                    <text:number>b.</text:number>
                    <text:p text:style-name="al">Dit besluit in werking treedt op de dag na bekendmaking en terugwerkende kracht heeft ten aanzien van elke beslissing, die in de periode van 1 januari 2023 tot de dag van inwerkingtreding is genomen. Een dergelijke beslissing is daarmee van rechtswege bekrachtigd.</text:p>
                  </text:list-item>
                </text:list>
              </text:list-item>
            </text:list>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Bijlage bij Ondermandaatbesluit afdelingshoofden Strategie, Beleid en Regi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Algeme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verrichten van feitelijke handelingen ter voorbereiding en uitvoering van aan de gemeente opgedragen tak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ndertekenen van correspondentie ter voorbereiding en uitvoering van beslissingen van de raad krachtens artikel 160, eerste lid, onder b, van de Gemeentewet.</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verstrekken van bevestigingen en bewijzen van ontvangst.</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doorzenden van geschriften als bedoeld in artikel 2:3 van de Algemene wet bestuursrecht.</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aanwijzen van een contactpersoon, die voor het betreffende organisatieonderdeel zorg draagt voor het registreren van medewerkers, die elektronische (officiële) bekendmakingen bij de Staatscourant en andere media aanleveren.</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aanvragen van bijdragen, subsidies en vergoedingen bij het Rijk, de Provincie en andere subsidiënten.</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geven van inzage van archiefbescheiden als bedoeld in de Archiefwet.</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row>
                <table:table-row table:style-name="row">
                  <table:table-cell table:style-name="cell_frame_all" table:number-rows-spanned="1" table:number-columns-spanned="2">
                    <text:p text:style-name="table_al">Geschillen en geschilbeslechting</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row>
                <table:table-row table:style-name="row">
                  <table:table-cell table:style-name="cell_frame_all" table:number-rows-spanned="2" table:number-columns-spanned="1">
                    <text:p text:style-name="table_al">3.  </text:p>
                  </table:table-cell>
                  <table:table-cell table:style-name="cell_frame_all"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row>
                <table:table-row table:style-name="row">
                  <table:table-cell table:style-name="cell_frame_all" table:number-rows-spanned="1" table:number-columns-spanned="1">
                    <text:p text:style-name="table_al">b. Het aanwijzen van gemachtigden voor het uitoefenen van de onder a genoemde bevoegdheden.</text:p>
                  </table:table-cell>
                </table:table-row>
                <table:table-row table:style-name="row">
                  <table:table-cell table:style-name="cell_frame_all" table:number-rows-spanned="1" table:number-columns-spanned="2">
                    <text:p text:style-name="table_al">Privaatrechtelijke rechtshandeling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beslissen tot het aangaan en ondertekenen van privaatrechtelijke rechtshandelingen, voor zover betrekking hebbend op het werkgebied van de eigen afdelingen de verplichting die daarbij voor de gemeente wordt aangegaan niet meer dan 250.000 euro bedraagt.</text:p>
                  </table:table-cell>
                </table:table-row>
                <table:table-row table:style-name="row">
                  <table:table-cell table:style-name="cell_frame_all" table:number-rows-spanned="3" table:number-columns-spanned="1">
                    <text:p text:style-name="table_al">2.  </text:p>
                  </table:table-cell>
                  <table:table-cell table:style-name="cell_frame_all" table:number-rows-spanned="1" table:number-columns-spanned="1">
                    <text:p text:style-name="table_al">a. Het aansprakelijk stellen van derden.</text:p>
                  </table:table-cell>
                </table:table-row>
                <table:table-row table:style-name="row">
                  <table:table-cell table:style-name="cell_frame_all" table:number-rows-spanned="1" table:number-columns-spanned="1">
                    <text:p text:style-name="table_al">b. Het besluiten op het aansprakelijk stellen van de gemeente door derden.</text:p>
                  </table:table-cell>
                </table:table-row>
                <table:table-row table:style-name="row">
                  <table:table-cell table:style-name="cell_frame_all" table:number-rows-spanned="1" table:number-columns-spanned="1">
                    <text:p text:style-name="table_al">Het verrichten van handelingen tot stuiting van verjaring.</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besluiten tot het aanvaarden van erfstellingen, schenkingen en legaten tot een bedrag van ten hoogste vijftigduizend euro.</text:p>
                  </table:table-cell>
                </table:table-row>
                <table:table-row table:style-name="row">
                  <table:table-cell table:style-name="cell_frame_all" table:number-rows-spanned="2" table:number-columns-spanned="1">
                    <text:p text:style-name="table_al">4.  </text:p>
                  </table:table-cell>
                  <table:table-cell table:style-name="cell_frame_all"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row>
                <table:table-row table:style-name="row">
                  <table:table-cell table:style-name="cell_frame_all" table:number-rows-spanned="1" table:number-columns-spanned="1">
                    <text:p text:style-name="table_al">b. Het aanwijzen van gevolmachtigden voor het uitoefenen van de onder a genoemde bevoegdheid.</text:p>
                  </table:table-cell>
                </table:table-row>
                <table:table-row table:style-name="row">
                  <table:table-cell table:style-name="cell_frame_all" table:number-rows-spanned="1" table:number-columns-spanned="2">
                    <text:p text:style-name="table_al">Bestuursrechtelijke rechtshandeling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nemen van besluiten op verzoeken om publieke informatie als bedoeld in artikel 4.1, eerste lid, van de Wet open overheid.</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nemen van besluiten op verzoeken als bedoeld in artikel 3, eerste lid van de Wet hergebruik van overheidsinformatie.</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c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naar voren brengen van zienswijzen als bedoeld in artikel 3:15 van de Algemene wet bestuursrecht.</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besluiten tot het toepassen van en het uitvoeren van de uniforme openbare voorbereidingsprocedure als bedoeld in afdeling 3.4 van de Algemene wet bestuursrecht.</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aststellen van formulieren als bedoeld in artikel 4:4 van de Algemene wet bestuursrecht voor het indienen van aanvragen en het verstrekken van gegevens.</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nemen van beslissingen omtrent het niet behandelen van aanvragen als bedoeld in artikel 4:5 van de Algemene wet bestuursrecht.</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inwinnen van advies als bedoeld in afdeling 3.3 van de Algemene wet bestuursrecht.</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horen van een aanvrager en belanghebbenden als bedoeld in afdeling 4.1.2 van de Algemene wet bestuursrecht (De voorbereiding).</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uitoefening van bevoegdheden als bestuursorgaan bij of krachtens titel 4.4 van de Algemene wet bestuursrecht (Bestuursrechtelijke geldschulde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De uitoefening van bevoegdheden als bestuursorgaan bij of krachtens afdeling 4.1.3 van de Algemene wet bestuursrecht (Beslistermijn).</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aststellen van beleidsregels dan wel richtlijnen met betrekking tot de aan de gemeente opgedragen taken en bevoegdhed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row>
                <table:table-row table:style-name="row">
                  <table:table-cell table:style-name="cell_frame_all" table:number-rows-spanned="1" table:number-columns-spanned="2">
                    <text:p text:style-name="table_al">Specifieke bevoegdheden</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oepassen van het bepaalde in de Hoofdstukken IV en V van het Besluit grenswaarden binnen zones rond industrie-terreinen en van het Besluit grenswaarden binnen zones langs wegen.</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uitoefenen van de aan het college toegekende bevoegdheden bij of krachtens de Wet ruimtelijke ordening.</text:p>
                  </table:table-cell>
                </table:table-row>
                <table:table-row table:style-name="row">
                  <table:table-cell table:style-name="cell_frame_all" table:number-rows-spanned="7" table:number-columns-spanned="1">
                    <text:p text:style-name="table_al">3.  </text:p>
                  </table:table-cell>
                  <table:table-cell table:style-name="cell_frame_all" table:number-rows-spanned="1" table:number-columns-spanned="1">
                    <text:p text:style-name="table_al">Het verstrekken, intrekken en terugvorderen van geldelijke steun in het kader van:</text:p>
                  </table:table-cell>
                </table:table-row>
                <table:table-row table:style-name="row">
                  <table:table-cell table:style-name="cell_frame_all" table:number-rows-spanned="1" table:number-columns-spanned="1">
                    <text:p text:style-name="table_al">a. de beschikking geldelijke steun eigen woningen.</text:p>
                  </table:table-cell>
                </table:table-row>
                <table:table-row table:style-name="row">
                  <table:table-cell table:style-name="cell_frame_all" table:number-rows-spanned="1" table:number-columns-spanned="1">
                    <text:p text:style-name="table_al">b. de regeling geldelijke steun gehandicapten 1992.</text:p>
                  </table:table-cell>
                </table:table-row>
                <table:table-row table:style-name="row">
                  <table:table-cell table:style-name="cell_frame_all" table:number-rows-spanned="1" table:number-columns-spanned="1">
                    <text:p text:style-name="table_al">c. de beschikking geldelijke steun verbetering particuliere huurwoningen 1979 (II).</text:p>
                  </table:table-cell>
                </table:table-row>
                <table:table-row table:style-name="row">
                  <table:table-cell table:style-name="cell_frame_all" table:number-rows-spanned="1" table:number-columns-spanned="1">
                    <text:p text:style-name="table_al">d. de regeling geldelijke steun voorzieningen aan particuliere huurwoningen 1985.</text:p>
                  </table:table-cell>
                </table:table-row>
                <table:table-row table:style-name="row">
                  <table:table-cell table:style-name="cell_frame_all" table:number-rows-spanned="1" table:number-columns-spanned="1">
                    <text:p text:style-name="table_al">e. de regeling geldelijke steun voorzieningen aan huurwoningen 1987.</text:p>
                  </table:table-cell>
                </table:table-row>
                <table:table-row table:style-name="row">
                  <table:table-cell table:style-name="cell_frame_all" table:number-rows-spanned="1" table:number-columns-spanned="1">
                    <text:p text:style-name="table_al">de op 13 oktober 1986 vastgestelde Subsidieverordening stadvernieuwing, laatstelijk gewijzigd bij besluit van 6 december 1993 alsmede de Subsidieverordening stadsvernieuwing 1996.</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beslissingen op grond van het Besluit beheer sociale huursector.</text:p>
                  </table:table-cell>
                </table:table-row>
                <table:table-row table:style-name="row">
                  <table:table-cell table:style-name="cell_frame_all" table:number-rows-spanned="2" table:number-columns-spanned="1">
                    <text:p text:style-name="table_al">5.  </text:p>
                  </table:table-cell>
                  <table:table-cell table:style-name="cell_frame_all" table:number-rows-spanned="1" table:number-columns-spanned="1">
                    <text:p text:style-name="table_al">Het beslissen op aanvragen om gemeentegarantie op grond van de geldende</text:p>
                  </table:table-cell>
                </table:table-row>
                <table:table-row table:style-name="row">
                  <table:table-cell table:style-name="cell_frame_all" table:number-rows-spanned="1" table:number-columns-spanned="1">
                    <text:p text:style-name="table_al">gemeentegarantieverordening eigen woningen en het Besluit uitvoering gemeentegarantie.</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nemen van besluiten tot het omzetten en wijzigen van verleende gemeentegarantie op grond van de Regeling deelneming in garanties woninggebonden subsidies.</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nemen van besluiten inzake terugbetalings-overeenkomsten van door de gemeente aangezuiverd verlies op grond van gemeentegaranties.</text:p>
                  </table:table-cell>
                </table:table-row>
                <table:table-row table:style-name="row">
                  <table:table-cell table:style-name="cell_frame_all" table:number-rows-spanned="2" table:number-columns-spanned="1">
                    <text:p text:style-name="table_al">8.  </text:p>
                  </table:table-cell>
                  <table:table-cell table:style-name="cell_frame_all" table:number-rows-spanned="1" table:number-columns-spanned="1">
                    <text:p text:style-name="table_al">Het nemen van besluiten inzake borgtochtovereenkomsten op grond van de geldende gemeentegarantie-verordening eigen woning en het Besluit uitvoering</text:p>
                  </table:table-cell>
                </table:table-row>
                <table:table-row table:style-name="row">
                  <table:table-cell table:style-name="cell_frame_all" table:number-rows-spanned="1" table:number-columns-spanned="1">
                    <text:p text:style-name="table_al">gemeentegarantie.</text:p>
                  </table:table-cell>
                </table:table-row>
                <table:table-row table:style-name="row">
                  <table:table-cell table:style-name="cell_frame_all" table:number-rows-spanned="2" table:number-columns-spanned="1">
                    <text:p text:style-name="table_al">9.  </text:p>
                  </table:table-cell>
                  <table:table-cell table:style-name="cell_frame_all" table:number-rows-spanned="1" table:number-columns-spanned="1">
                    <text:p text:style-name="table_al">Het toepassen van het bepaalde in artikel 42 van de Wet op de stads- en</text:p>
                  </table:table-cell>
                </table:table-row>
                <table:table-row table:style-name="row">
                  <table:table-cell table:style-name="cell_frame_all" table:number-rows-spanned="1" table:number-columns-spanned="1">
                    <text:p text:style-name="table_al">dorpsvernieuwing.</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toepassen van het bepaalde in artikel 7 van het Besluit op de stads- en dorpsvernieuwing inzake het sparen in het stadsvernieuwingsfonds.</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nemen van besluiten op grond van de subsidieverordening particuliere woningvoorraad herstructureringsgebieden.</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beslissen op aanvragen om wijzigingsvergunningen op grond van de Monumentenwet en de gemeentelijke Erfgoedverordening.</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vaststellen en wijzigen van het gemeentelijke restauratie-uitvoeringsprogramma op grond van het Besluit rijkssubsidiëring instandhouding monumenten.</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toepassen van het bepaalde in de Hoofdstukken 4 en 11 van het Besluit geluidhinder spoorwegen.</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uitoefenen van de bevoegdheden als bevoegd gezag bij of krachtens de Wet milieubeheer, de Wet geluidhinder en de Wet bodembescherming.</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doen van aangifte met betrekking tot heffingen op grond van de Waterwet.</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Het uitoefenen van bevoegdheden toegekend bij of krachtens de Wet algemene bepalingen omgevingsrecht.</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uitoefenen van de aan het college van burgemeester en wethouders toegekende bevoegdheden bij of krachtens de WKPB.</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nemen van besluiten op grond van de Verordening naamgeving en nummering, met uitzondering van de bevoegdheid als bedoeld in artikel 2 van deze verordening.</text:p>
                  </table:table-cell>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Het uitoefenen van bevoegdheden toegekend bij of krachtens de BAG.</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uitoefenen van bevoegdheden in de zin van artikel 6 van de BAG als bedoeld in het delegatiebesluit van de raad van de gemeente Arnhem zoals vastgesteld in de vergadering van 29 juni 2009.</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erlenen van ontheffingen als bedoeld in de artikelen 3 en 4 van de Zondagswet.</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uitoefenen van de bevoegdheden op grond van de APV.</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Het besluiten op verzoeken van schoolbesturen om beschikbaarstelling van (voorschotten op) de huur en/of eigendomsvergoedingen.</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Het uitvoeren van het door de gemeenteraad vastgestelde plan van scholen primair onderwijs en voortgezet onderwijs.</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Het uitoefenen van aan het college toegekende bevoegdheden genoemd in de Verordening voorzieningen huisvesting onderwijs.</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uitoefenen van aan het college toegekende bevoegdheden o.g.v. de Wet Educatie Beroepsonderwijs.</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1">
                    <text:p text:style-name="table_al">Het uitoefenen van aan het college toegekende bevoegdheden genoemd in de Verordening procedure overleg lokaal onderwijsbeleid gemeente Arnhem.</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1">
                    <text:p text:style-name="table_al">Het uitoefenen van aan het college toegekende bevoegdheden o.g.v. Wet primair onderwijs, Wet op het Voortgezet onderwijs en Wet op de expertisecentra.</text:p>
                  </table:table-cell>
                </table:table-row>
                <table:table-row table:style-name="row">
                  <table:table-cell table:style-name="cell_frame_all" table:number-rows-spanned="1" table:number-columns-spanned="1">
                    <text:p text:style-name="table_al">30.  </text:p>
                  </table:table-cell>
                  <table:table-cell table:style-name="cell_frame_all" table:number-rows-spanned="1" table:number-columns-spanned="1">
                    <text:p text:style-name="table_al">Het uitoefenen van aan het college toegekende bevoegdheden op grond van de gemeenschappelijke regeling voor de volwasseneneducatie regio Arnhem.</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oepassen van de Leerplichtwet 1969 en de ter uitvoering daarvan gegeven voorschriften voor zover opgedragen aan het college.</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opdracht verlenen tot het maken van kunstwerken inclusief het maken van schetsontwerpen tot een maximumbedrag van 50.000 euro per kunstwerk of ontwerp.</text:p>
                  </table:table-cell>
                </table:table-row>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uitoefenen van aan het college toegekende bevoegdheden genoemd in de Verordening Cliëntenparticipatie gehandicaptenbeleid.</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1">
                    <text:p text:style-name="table_al">Het uitoefenen van de aan het college toegekende bevoegdheden op grond van de Wet maatschappelijke ondersteuning.</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goedkeuren van documenten opgesteld in het kader van het Certificatieschema Opsporen Conventionele explosieven.</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Besluiten over beschikkingen ten behoeve van procedures ter verkrijging van een kinder-beschermingsmaatregel.</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De uitoefening van bevoegdheden als bestuursorgaan in het kader van klachtbehandeling van derden inzake (de medewerkers van) de Stichting Sociale Wijkteams Arnhem op grond van hoofdstuk 9 van de Algemene wet bestuursrecht en paragraaf 4.2.a van de Jeugdwet voor zover het betreft de afdoening van klachten die zijn behandeld door de klachtencommissie.</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Bepalen dat een voorziening op het gebied van jeugdhulp en verblijf niet zijnde verblijf bij een pleegouder nodig is.</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1">
                    <text:p text:style-name="table_al">Het uitoefenen van bevoegdheden in het kader van de artikel 13b Opiumwet.</text:p>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Het uitoefenen van de bevoegdheden op grond van de APV, voor zover deze bevoegdheid niet is gemandateerd aan de clustermanager Wijken &amp; Dienstverlening ten behoeve van het Team Leefomgeving.</text:p>
                  </table:table-cell>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Het uitoefenen van de bevoegdheden toegekend bij of krachtens de Alcoholwet.</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1">
                    <text:p text:style-name="table_al">Het opleggen en intrekken van een last onder bestuursdwang of last onder dwangsom, alsmede het uitoefenen van de overige bevoegdheden op grond van Titel 5.3 (Herstelsancties) en van de bevoegdheden op grond van Titel 5.4 (Bestuurlijke boete) van de Algemene wet bestuursrecht, alsmede het beslissen over het verlenen, wijzigen en intrekken van gedoogbeschikkingen op de gebieden zoals genoemd onder 1, 2, 3 en bij strijdig gebruik met het bestemmingsplan in het kader van prostitutie.</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1">
                    <text:p text:style-name="table_al">Het goedkeuren van documenten opgesteld in het kader van het Certificatieschema Opsporen Conventionele explosieven.</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1">
                    <text:p text:style-name="table_al">Verstrekken van begrotingssubsidies in het kader van Veiligheid.</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1">
                    <text:p text:style-name="table_al">Uitoefenen van de bevoegdheden van de burgemeester in het kader van artikel 5 van de Wet openbare manifestatie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rnhem, 4 januari 2022</text:span></text:p>
            <text:p><text:span text:style-name="functie"/></text:p>
            <text:p><text:span text:style-name="functie">De gemeentesecretaris,</text:span></text:p>
            <text:p><text:span text:style-name="functie"/></text:p>
            <text:p><text:span text:style-name="functie"/></text:p>
            <text:p><text:span text:style-name="functie">J.H. De Baas</text:sp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90</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0</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0</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Bestuur | Organisatie en beleid</meta:user-defined>
    <meta:user-defined meta:name="DC.source">afdeling 10.1.1 van de Algemene wet bestuursrecht]|[1.0:c:BWBR0005537&amp;afdeling=10.1.1&amp;g=2023-01-01</meta:user-defined>
    <meta:user-defined meta:name="DC.source">Gemeentewet]|[1.0:c:BWBR0005416&amp;g=2023-01-01</meta:user-defined>
    <meta:user-defined meta:name="DC.source">Boek 3 van het Burgerlijk Wetboek]|[1.0:c:BWBR0005291&amp;g=2022-11-04</meta:user-defined>
    <meta:user-defined meta:name="OVERHEIDop.referentienummer">715409</meta:user-defined>
    <meta:user-defined meta:name="DCTERMS.alternative">Ondermandaatbesluit afdelingshoofden Strategie, Beleid en Regie</meta:user-defined>
    <dc:language>nl</dc:language>
    <meta:user-defined meta:name="OVERHEIDop.locatietype/OVERHEIDop.gebiedsmarkering">Gemeente</meta:user-defined>
    <meta:user-defined meta:name="DC.title">Ondermandaatbesluit afdelingshoofden Strategie, Beleid en Regie</meta:user-defined>
    <meta:user-defined meta:name="DCTERMS.W3CDTF/DCTERMS.available">2023-01-06</meta:user-defined>
    <meta:user-defined meta:name="DCTERMS.W3CDTF/OVERHEIDop.jaargang">2023</meta:user-defined>
    <meta:user-defined meta:name="OVERHEIDop.publicationIssue">8390</meta:user-defined>
    <meta:user-defined meta:name="OVERHEIDop.betreftRegeling">CVDR690790_1</meta:user-defined>
    <meta:user-defined meta:name="OVERHEIDop.GmbID/DC.identifier">gmb-2023-8390</meta:user-defined>
    <meta:user-defined meta:name="xs:date/OVERHEIDop.startdatum">2023-01-07</meta:user-defined>
    <meta:user-defined meta:name="OVERHEIDop.versieInformatie"/>
  </office:meta>
</office:document-meta>
</file>