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n Hallstraat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TapasTheater - Van Hallstraat 286 - 1051HM - </text:p>
            <text:p text:style-name="common-al">Soort bedrijf: Horecabedrijf</text:p>
            <text:p text:style-name="common-al">Ontvangen op: 14-02-2023</text:p>
            <text:p text:style-name="common-al">Kenmerk gemeente: Z/23/2130883</text:p>
            <text:p text:style-name="common-al"/>
            <text:p text:style-name="common-al"/>
            <text:p text:style-name="common-al">
            <text:span text:style-name="nadrukvet">Aanvraag vergunning voor het verstrekken van alcohol voor TapasTheater - Van Hallstraat 286 - 1051HM - </text:span>
          </text:p>
            <text:p text:style-name="common-al">De gemeente Amsterdam heeft een aanvraag voor een Alcoholwetvergunning ontvangen. De vergunning is aangevraagd voor het verstrekken van alcohol voor TapasTheater - Van Hallstraat 286 - 1051HM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2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3/2130883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9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883</meta:user-defined>
    <meta:user-defined meta:name="DCTERMS.abstract">Aanvraag voor een alcoholwetvergunning op adres Van Hallstraat 286</meta:user-defined>
    <dc:language>nl</dc:language>
    <meta:user-defined meta:name="OVERHEIDop.locatietype/OVERHEIDop.gebiedsmarkering">Punt</meta:user-defined>
    <meta:user-defined meta:name="DC.title">Aanvraag alcoholwetvergunning Van Hallstraat 286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96</meta:user-defined>
    <meta:user-defined meta:name="OVERHEIDop.GmbID/DC.identifier">gmb-2023-83896</meta:user-defined>
    <meta:user-defined meta:name="OVERHEIDop.versieInformatie"/>
  </office:meta>
</office:document-meta>
</file>