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Meer en Vaart 110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Ingetrokken: het deels ontrekken van woning voor het exploiteren van een Bed &amp; Breakfast op adres Meer en Vaart 110B in AMSTERDAM</text:p>
            <text:p text:style-name="common-al">Looptijd: -- t/m --</text:p>
            <text:p text:style-name="common-al">Verzonden naar aanvrager op: 22-02-2023</text:p>
            <text:p text:style-name="common-al">Kenmerk gemeente: Z/23/2123012</text:p>
            <text:p text:style-name="common-al"/>
            <text:p text:style-name="common-al">
            <text:span text:style-name="nadrukvet">Aanvraag ingetrokken voor een Bed &amp; Breakfast vergunning aan Meer en Vaart 110B in AMSTERDAM</text:span>
          </text:p>
            <text:p text:style-name="common-al">De gemeente Amsterdam behandelde een aanvraag voor een Bed &amp; Breakfast vergunning. De aanvraag trok het verzoek voor een Bed &amp; Breakfast aan Meer en Vaart 110B in AMSTERDAM in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23012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8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012</meta:user-defined>
    <meta:user-defined meta:name="DCTERMS.abstract">Besluit vergunning Bed &amp; Breakfast Meer en Vaart 110B in AMSTERDAM</meta:user-defined>
    <dc:language>nl</dc:language>
    <meta:user-defined meta:name="OVERHEIDop.locatietype/OVERHEIDop.gebiedsmarkering">Punt</meta:user-defined>
    <meta:user-defined meta:name="DC.title">Besluit Bed &amp; Breakfast vergunning Meer en Vaart 110B in AMSTER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886</meta:user-defined>
    <meta:user-defined meta:name="OVERHEIDop.GmbID/DC.identifier">gmb-2023-83886</meta:user-defined>
    <meta:user-defined meta:name="OVERHEIDop.versieInformatie"/>
  </office:meta>
</office:document-meta>
</file>