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26, 6041HB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26, 6041HB Roermond: realiseren winkel- en woonfunctie / dakterras</text:p>
            <text:p text:style-name="common-al"/>
            <text:p text:style-name="common-al">
            <text:span text:style-name="nadrukvet">Activiteit(en):</text:span>
          </text:p>
            <text:p text:style-name="common-al">- bouwen</text:p>
            <text:p text:style-name="common-al">- afwijken bestemmingsplan</text:p>
            <text:p text:style-name="common-al"/>
            <text:p text:style-name="common-al">
            <text:span text:style-name="nadrukvet">Registratienummer:</text:span>
          </text:p>
            <text:p text:style-name="common-al">2022-06337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 januari 2023 besloten voor de beslissing op de aanvraag de beslistermijn met maximaal 6 weken te verlengen tot uiterlijk 23 februar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38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8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8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Hamstraat 26, 6041HB Roermond: realiseren winkel- en woonfunctie / dakterras</meta:user-defined>
    <dc:language>nl</dc:language>
    <meta:user-defined meta:name="OVERHEIDop.locatietype/OVERHEIDop.gebiedsmarkering">Punt</meta:user-defined>
    <meta:user-defined meta:name="DC.title">Hamstraat 26, 6041HB Roermond - Verlengen beslistermijn aanvraag omgevingsvergunning</meta:user-defined>
    <meta:user-defined meta:name="DCTERMS.W3CDTF/DCTERMS.available">2023-01-10</meta:user-defined>
    <meta:user-defined meta:name="DCTERMS.W3CDTF/OVERHEIDop.jaargang">2023</meta:user-defined>
    <meta:user-defined meta:name="OVERHEIDop.publicationIssue">8387</meta:user-defined>
    <meta:user-defined meta:name="OVERHEIDop.GmbID/DC.identifier">gmb-2023-8387</meta:user-defined>
    <meta:user-defined meta:name="OVERHEIDop.versieInformatie"/>
  </office:meta>
</office:document-meta>
</file>