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drie coniferen en één els, ter hoogte van Middenweg 170 (perceel E10635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Middenweg 170 (perceel E10635) in Den Helder: het kappen van drie coniferen en één els</text:p>
            <text:p text:style-name="common-al">Datum ontvangst: 20 febr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386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86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86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drie coniferen en één els op locatie ter hoogte van Middenweg 170 (perceel E10635) in Den Helder</meta:user-defined>
    <dc:language>nl</dc:language>
    <meta:user-defined meta:name="OVERHEIDop.locatietype/OVERHEIDop.gebiedsmarkering">Perceel</meta:user-defined>
    <meta:user-defined meta:name="DC.title">Aangevraagde omgevingsvergunning kappen van drie coniferen en één els, ter hoogte van Middenweg 170 (perceel E10635) in Den Helder</meta:user-defined>
    <meta:user-defined meta:name="DCTERMS.W3CDTF/DCTERMS.available">2023-03-03</meta:user-defined>
    <meta:user-defined meta:name="DCTERMS.W3CDTF/OVERHEIDop.jaargang">2023</meta:user-defined>
    <meta:user-defined meta:name="OVERHEIDop.publicationIssue">83868</meta:user-defined>
    <meta:user-defined meta:name="OVERHEIDop.GmbID/DC.identifier">gmb-2023-83868</meta:user-defined>
    <meta:user-defined meta:name="OVERHEIDop.versieInformatie"/>
  </office:meta>
</office:document-meta>
</file>