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parandaweg 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parkeerverboden Haparandaweg 646, 20 mrt-31 mrt, Locatie: Haparandaweg 646</text:p>
            <text:p text:style-name="common-al">Looptijd :22-03-2023 t/m 31-03-2023</text:p>
            <text:p text:style-name="common-al">Verzonden naar aanvrager op: 22-02-2023</text:p>
            <text:p text:style-name="common-al">Kenmerk gemeente: Z/23/2132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2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4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4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4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856</meta:user-defined>
    <meta:user-defined meta:name="DCTERMS.abstract">Fietsparkeerverboden Haparandaweg 646, 20 mrt-31 mrt, Haparandaweg 646</meta:user-defined>
    <dc:language>nl</dc:language>
    <meta:user-defined meta:name="OVERHEIDop.locatietype/OVERHEIDop.gebiedsmarkering">Punt</meta:user-defined>
    <meta:user-defined meta:name="DC.title">Besluit apv vergunning Verleend - Haparandaweg 646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47</meta:user-defined>
    <meta:user-defined meta:name="OVERHEIDop.GmbID/DC.identifier">gmb-2023-83847</meta:user-defined>
    <meta:user-defined meta:name="OVERHEIDop.versieInformatie"/>
  </office:meta>
</office:document-meta>
</file>