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Scheepmakershaven 6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vergunning voor kamerbewoning heeft van rechtswege verleend (artikel 21 van de Huisvestingswet 2014 en artikel 3.2.3 en artikel 5.2 van de Verordening toegang woningmarkt en samenstelling woningvoorraad).</text:p>
            <text:p text:style-name="common-al">Gebied: Rotterdam Centrum</text:p>
            <text:p text:style-name="common-al">Adres: Scheepmakershaven 61A</text:p>
            <text:p text:style-name="common-al">Postcode: 3011 VD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4 januari 2023</text:p>
            <text:p text:style-name="common-al">Zaaknummer: 56697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8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Scheepmakershaven 61A</meta:user-defined>
    <meta:user-defined meta:name="DCTERMS.W3CDTF/DCTERMS.available">2023-01-06</meta:user-defined>
    <meta:user-defined meta:name="DCTERMS.W3CDTF/OVERHEIDop.jaargang">2023</meta:user-defined>
    <meta:user-defined meta:name="OVERHEIDop.publicationIssue">8384</meta:user-defined>
    <meta:user-defined meta:name="OVERHEIDop.GmbID/DC.identifier">gmb-2023-8384</meta:user-defined>
    <meta:user-defined meta:name="OVERHEIDop.versieInformatie"/>
  </office:meta>
</office:document-meta>
</file>