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Strawinskylaan 27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Stremmen - Strawinskylaan 2725 - 25/02/2023, Locatie: Strawinskylaan 2725</text:p>
            <text:p text:style-name="common-al">Looptijd :25-02-2023 t/m 25-02-2023</text:p>
            <text:p text:style-name="common-al">Verzonden naar aanvrager op: 22-02-2023</text:p>
            <text:p text:style-name="common-al">Kenmerk gemeente: Z/23/2125795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3/2125795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83836</text:span><text:line-break/><text:date style:data-style-name="dag" text:fixed="true" text:date-value="2023-02-27"/><text:line-break/><text:date style:data-style-name="jaar" text:fixed="true" text:date-value="2023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3836</text:span><text:date style:data-style-name="nicedate" text:fixed="true" text:date-value="2023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3836</text:span><text:date style:data-style-name="nicedate" text:fixed="true" text:date-value="2023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0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3/2125795</meta:user-defined>
    <meta:user-defined meta:name="DCTERMS.abstract">Stremmen - Strawinskylaan 2725 - 25/02/2023, Strawinskylaan 2725</meta:user-defined>
    <dc:language>nl</dc:language>
    <meta:user-defined meta:name="OVERHEIDop.locatietype/OVERHEIDop.gebiedsmarkering">Punt</meta:user-defined>
    <meta:user-defined meta:name="DC.title">Besluit apv vergunning Verleend - Strawinskylaan 2725</meta:user-defined>
    <meta:user-defined meta:name="DCTERMS.W3CDTF/DCTERMS.available">2023-02-27</meta:user-defined>
    <meta:user-defined meta:name="DCTERMS.W3CDTF/OVERHEIDop.jaargang">2023</meta:user-defined>
    <meta:user-defined meta:name="OVERHEIDop.publicationIssue">83836</meta:user-defined>
    <meta:user-defined meta:name="OVERHEIDop.GmbID/DC.identifier">gmb-2023-83836</meta:user-defined>
    <meta:user-defined meta:name="OVERHEIDop.versieInformatie"/>
  </office:meta>
</office:document-meta>
</file>