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/ RVV, Beethovenstraat 400, 22-2-2023 t/m 23-2-2023, Locatie: Beethovenstraat 400</text:p>
            <text:p text:style-name="common-al">Looptijd :27-02-2023 t/m 28-02-2023</text:p>
            <text:p text:style-name="common-al">Verzonden naar aanvrager op: 22-02-2023</text:p>
            <text:p text:style-name="common-al">Kenmerk gemeente: Z/23/21279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79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3833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83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83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7999</meta:user-defined>
    <meta:user-defined meta:name="DCTERMS.abstract">Stremmen/ RVV, Beethovenstraat 400, 22-2-2023 t/m 23-2-2023, Beethovenstraat 400</meta:user-defined>
    <dc:language>nl</dc:language>
    <meta:user-defined meta:name="OVERHEIDop.locatietype/OVERHEIDop.gebiedsmarkering">Punt</meta:user-defined>
    <meta:user-defined meta:name="DC.title">Besluit apv vergunning Verleend - Beethovenstraat 400</meta:user-defined>
    <meta:user-defined meta:name="DCTERMS.W3CDTF/DCTERMS.available">2023-02-27</meta:user-defined>
    <meta:user-defined meta:name="DCTERMS.W3CDTF/OVERHEIDop.jaargang">2023</meta:user-defined>
    <meta:user-defined meta:name="OVERHEIDop.publicationIssue">83833</meta:user-defined>
    <meta:user-defined meta:name="OVERHEIDop.GmbID/DC.identifier">gmb-2023-83833</meta:user-defined>
    <meta:user-defined meta:name="OVERHEIDop.versieInformatie"/>
  </office:meta>
</office:document-meta>
</file>