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oofdstraat 31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ontwerpbesluit genomen op de aanvraag met zaaknummer OV-2022-3363 voor een omgevingsvergunning op de locatie Hoofdstraat 31 te Beetsterzwaag. In het ontwerpbesluit wordt de vergunning verleend. Het besluit betreft:</text:p>
            <text:p text:style-name="common-al">verbouw monument tot 7 appartementen en een kantoorruimte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12 januari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Hoofdstraat 31 te Beetsterzwaag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83</meta:user-defined>
    <meta:user-defined meta:name="OVERHEIDop.GmbID/DC.identifier">gmb-2023-8383</meta:user-defined>
    <meta:user-defined meta:name="OVERHEIDop.versieInformatie"/>
  </office:meta>
</office:document-meta>
</file>