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inwerkingtreding van de Verordening BI-zone Westerbork 2023-2027</text:p>
      <text:section text:name="regeling_id1-3-2" text:style-name="regeling">
        <text:section text:name="aanhef_id1-3-2-1" text:style-name="aanhef">
          <text:section text:name="preambule_id1-3-2-1-1" text:style-name="preambule">
            <text:p text:style-name="al"/>
            <text:p text:style-name="al">burgemeester en wethouders van Midden-Drenthe</text:p>
            <text:p text:style-name="al"/>
            <text:p text:style-name="al">gelet op:</text:p>
            <text:list text:style-name="id1-3-2-1-1-5">
              <text:list-item text:style-override="id1-3-2-1-1-5-1">
                <text:number>•</text:number>
                <text:p text:style-name="al">artikel 4 en 5 van de Wet op de bedrijveninvesteringszones</text:p>
              </text:list-item>
              <text:list-item text:style-override="id1-3-2-1-1-5-2">
                <text:number>•</text:number>
                <text:p text:style-name="al">artikel 20 van de Verordening BI-zone Westerbork 2023-2027</text:p>
              </text:list-item>
            </text:list>
            <text:p text:style-name="al"/>
            <text:p text:style-name="al">overwegende:</text:p>
            <text:list text:style-name="id1-3-2-1-1-8">
              <text:list-item text:style-override="id1-3-2-1-1-8-1">
                <text:number>•</text:number>
                <text:p text:style-name="al">dat de Verordening BI-zone Westerbork 2023-2027 op 15 december 2022 door de raad is vastgesteld en vóór 1 januari 2023 is gepubliceerd, samen met het reglement voor de draagvlakmeting, conform artikel 4 en 5 van de Wet op de bedrijveninvesteringszones;</text:p>
              </text:list-item>
              <text:list-item text:style-override="id1-3-2-1-1-8-2">
                <text:number>•</text:number>
                <text:p text:style-name="al">dat de inwerkingtreding van de verordening in artikel 20 van de verordening afhankelijk is gesteld van de uitslag van de draagvlakmeting</text:p>
              </text:list-item>
              <text:list-item text:style-override="id1-3-2-1-1-8-3">
                <text:number>•</text:number>
                <text:p text:style-name="al">dat de draagvlakmeting conform het reglement en de wettelijke eisen van zorgvuldigheid heeft plaatsgevonden, zodat de bijdrageplichtigen hun keuze in vrijheid konden bekendmaken aan ons college; </text:p>
              </text:list-item>
              <text:list-item text:style-override="id1-3-2-1-1-8-4">
                <text:number>•</text:number>
                <text:p text:style-name="al">de notaris vervolgens de draagvlakmeting heeft bepaald, waarvan het proces-verbaal op 1 februari 2023 is opgemaakt;</text:p>
              </text:list-item>
              <text:list-item text:style-override="id1-3-2-1-1-8-5">
                <text:number>•</text:number>
                <text:p text:style-name="al">dat op grond van Artikel 5 van de Wet op de Bedrijveninvesteringszones juncto de bepalingen in de verordening van voldoende steun sprake is indien blijkt dat ten minste de helft van de bijdrageplichtigen zich voor of tegen inwerkingtreding heeft uitgesproken, en ten minste twee derde deel daarvan zich vóór inwerkingtreding heeft uitgesproken. </text:p>
              </text:list-item>
              <text:list-item text:style-override="id1-3-2-1-1-8-6">
                <text:number>•</text:number>
                <text:p text:style-name="al">dat volgens het proces-verbaal er in totaal 69 stemmen zijn uitgebracht (69% van de 99 stemmen), waarvan 62 vóór de Bedrijveninvesteringszone Westerbork stemde (90%), 7 stemmen tegenstemden (10%) en er geen blanco of ongeldige stemmen zijn uitgebracht;</text:p>
              </text:list-item>
              <text:list-item text:style-override="id1-3-2-1-1-8-7">
                <text:number>•</text:number>
                <text:p text:style-name="al">daarmee voldaan wordt aan de eis van draagvlak zoals gesteld in artikel 5 van de Wet op de bedrijveninvesteringszones;</text:p>
              </text:list-item>
            </text:list>
            <text:p text:style-name="al"/>
            <text:p text:style-name="al">stell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voldaan is aan de voorwaarde van artikel 20 van de Verordening BI-zone Westerbork 2023-2027, zodat deze in werking is getreden per 1 januari 2023. </text:p>
            <text:p text:style-name="al"/>
            <text:p text:style-name="al">Dit besluit treedt in werking de dag na de bekendmaking en heeft terugwerkende kracht tot 1 januari 2023.</text:p>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text:p>
            <text:p><text:span text:style-name="functie">de secretaris,    de burgemeester,</text:span></text:p>
            <text:p><text:span text:style-name="functie"/></text:p>
            <text:p><text:span text:style-name="functie">M. Hacking    C. B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38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 eerste lid, van de Wet op de bedrijveninvesteringszones]|[1.0:c:BWBR0035933&amp;artikel=4&amp;lid=1&amp;g=2015-01-01</meta:user-defined>
    <meta:user-defined meta:name="DC.source">artikel 5 van de Wet op de bedrijveninvesteringszones]|[1.0:c:BWBR0035933&amp;artikel=5&amp;g=2015-01-01</meta:user-defined>
    <dc:language>nl</dc:language>
    <meta:user-defined meta:name="OVERHEIDop.locatietype/OVERHEIDop.gebiedsmarkering">Vlak</meta:user-defined>
    <meta:user-defined meta:name="DC.title">Besluit tot vaststelling van de inwerkingtreding van de Verordening BI-zone Westerbork 2023-2027</meta:user-defined>
    <meta:user-defined meta:name="DCTERMS.W3CDTF/DCTERMS.available">2023-02-24</meta:user-defined>
    <meta:user-defined meta:name="DCTERMS.W3CDTF/OVERHEIDop.jaargang">2023</meta:user-defined>
    <meta:user-defined meta:name="OVERHEIDop.publicationIssue">83800</meta:user-defined>
    <meta:user-defined meta:name="OVERHEIDop.GmbID/DC.identifier">gmb-2023-83800</meta:user-defined>
    <meta:user-defined meta:name="OVERHEIDop.versieInformatie"/>
  </office:meta>
</office:document-meta>
</file>