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Hobby- en Modelbouwbeurs 2022 op 28 december 2022 aan Vlechttuinen 8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Hobby- en Modelbouwbeurs 2022</text:p>
            <text:p text:style-name="common-al">Datum en locatie: 28 december 2022 aan de Vlechttuinen 8 op Urk </text:p>
            <text:p text:style-name="common-al">Datum verzending: 22 december 2022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838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8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8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de Hobby- en Modelbouwbeurs 2022 op 28 december 2022 aan Vlechttuinen 8 te Urk</meta:user-defined>
    <meta:user-defined meta:name="DCTERMS.W3CDTF/DCTERMS.available">2023-01-02</meta:user-defined>
    <meta:user-defined meta:name="DCTERMS.W3CDTF/OVERHEIDop.jaargang">2023</meta:user-defined>
    <meta:user-defined meta:name="OVERHEIDop.publicationIssue">838</meta:user-defined>
    <meta:user-defined meta:name="OVERHEIDop.GmbID/DC.identifier">gmb-2023-838</meta:user-defined>
    <meta:user-defined meta:name="OVERHEIDop.versieInformatie"/>
  </office:meta>
</office:document-meta>
</file>