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zetting Port Saidweg 9, 1448M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heeft de gemeente de vergunningaavnraag voor een omzetting op locatie Port Saidweg 9, 1448MS Purmerend ingetrokken. De aanvraag betreft:</text:p>
            <text:list text:style-name="id1-3-2-1-1-2">
              <text:list-item text:style-override="id1-3-2-1-1-2-1">
                <text:number>•</text:number>
                <text:p text:style-name="al">Woonruimte om te zetten in meerdere onzelfstandige woonruimten</text:p>
              </text:list-item>
            </text:list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79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9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9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omzetting Port Saidweg 9, 1448MS Purmerend</meta:user-defined>
    <meta:user-defined meta:name="OVERHEIDop.datumEindeReactietermijn">2023-04-11</meta:user-defined>
    <meta:user-defined meta:name="OVERHEIDop.terinzageleggingBG">https://jeleefomgeving.nl/inzien/001801582/beb9a8cf-b2e9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98</meta:user-defined>
    <meta:user-defined meta:name="OVERHEIDop.GmbID/DC.identifier">gmb-2023-83798</meta:user-defined>
    <meta:user-defined meta:name="OVERHEIDop.versieInformatie"/>
  </office:meta>
</office:document-meta>
</file>