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gemeente Zeist, ingekomen aanvraag voor een omgevingsvergunning, Nicolaas Beetslaan 14-16-18-20-22-24-26-28-30-32-34, Panweg 10,12,14,16,18, 20 en Dijnselweg 2,4,6,8,10,12,14,16,38,40,42,44,46,48 te Zeist, het verduurzamen en voor grootonderhoud van 31 gemeentelijke monu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-0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Nicolaas Beetslaan 14-16-18-20-22-24-26-28-30-32-34, Panweg 10,12,14,16,18, 20 en Dijnselweg 2,4,6,8,10,12,14,16,38,40,42,44,46,48 te Zeist</text:p>
              </text:list-item>
              <text:list-item text:style-override="id1-3-2-1-1-3-2">
                <text:number>•</text:number>
                <text:p text:style-name="al">Omschrijving: het verduurzamen en voor grootonderhoud van 31 gemeentelijke monumenten </text:p>
              </text:list-item>
              <text:list-item text:style-override="id1-3-2-1-1-3-3">
                <text:number>•</text:number>
                <text:p text:style-name="al">Activiteiten: wijzigen monument, bouwen en handelingen met gevolgen voor beschermde plant en diersoorten</text:p>
              </text:list-item>
              <text:list-item text:style-override="id1-3-2-1-1-3-4">
                <text:number>•</text:number>
                <text:p text:style-name="al">Kenmerk: WABO-2023-001545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3794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794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794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3-00154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Rectificatie gemeente Zeist, ingekomen aanvraag voor een omgevingsvergunning, Nicolaas Beetslaan 14-16-18-20-22-24-26-28-30-32-34, Panweg 10,12,14,16,18, 20 en Dijnselweg 2,4,6,8,10,12,14,16,38,40,42,44,46,48 te Zeist, het verduurzamen en voor grootonderhoud van 31 gemeentelijke monumenten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794</meta:user-defined>
    <meta:user-defined meta:name="OVERHEIDop.GmbID/DC.identifier">gmb-2023-83794</meta:user-defined>
    <meta:user-defined meta:name="OVERHEIDop.versieInformatie"/>
  </office:meta>
</office:document-meta>
</file>