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eintuurbaan 30 en 3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Ceintuurbaan 30, </text:span>8024AA (overige gebruiksfunctie)</text:p>
            <text:p text:style-name="common-al">
            <text:span text:style-name="nadrukcur">Splitsen in:</text:span>
          </text:p>
            <text:p text:style-name="common-al">
            <text:span text:style-name="nadrukvet">Ceintuurbaan 30, </text:span>8024AA (industriefunctie)</text:p>
            <text:p text:style-name="common-al">
            <text:span text:style-name="nadrukvet">Ceintuurbaan 30B</text:span>, 8024AA (industriefunctie) </text:p>
            <text:p text:style-name="common-al">Verzenddatum besluit: 22 februari 2023</text:p>
            <text:p text:style-name="common-al">Kenmerk besluit: 3089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7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Ceintuurbaan 30 en 30B</meta:user-defined>
    <meta:user-defined meta:name="DCTERMS.W3CDTF/DCTERMS.available">2023-02-24</meta:user-defined>
    <meta:user-defined meta:name="DCTERMS.W3CDTF/OVERHEIDop.jaargang">2023</meta:user-defined>
    <meta:user-defined meta:name="OVERHEIDop.externeBijlage">Bijlage bij huisnummerbesluit 30893-2023|exb-2023-9624</meta:user-defined>
    <meta:user-defined meta:name="OVERHEIDop.publicationIssue">83792</meta:user-defined>
    <meta:user-defined meta:name="OVERHEIDop.GmbID/DC.identifier">gmb-2023-83792</meta:user-defined>
    <meta:user-defined meta:name="OVERHEIDop.versieInformatie"/>
  </office:meta>
</office:document-meta>
</file>