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hijskr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vrijdag 24 februari van 7:00 uur tot 11:30 uur</text:p>
            <text:p text:style-name="common-al">Locatie/adres  : Stationsstraat 15</text:p>
            <text:p text:style-name="common-al">Verzenddatum  : 21 februari 2023</text:p>
            <text:p text:style-name="common-al">Datum melding/ vergunning  : 20 februari 2023</text:p>
            <text:p text:style-name="common-al">Zaaknummer  : 888328</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8379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9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9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bjectvergunning hijskraan</meta:user-defined>
    <meta:user-defined meta:name="DCTERMS.W3CDTF/DCTERMS.available">2023-02-24</meta:user-defined>
    <meta:user-defined meta:name="DCTERMS.W3CDTF/OVERHEIDop.jaargang">2023</meta:user-defined>
    <meta:user-defined meta:name="OVERHEIDop.publicationIssue">83791</meta:user-defined>
    <meta:user-defined meta:name="OVERHEIDop.GmbID/DC.identifier">gmb-2023-83791</meta:user-defined>
    <meta:user-defined meta:name="OVERHEIDop.versieInformatie"/>
  </office:meta>
</office:document-meta>
</file>