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drijfsloods met inpandige woning, Kozijnenhoek ong.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001</text:p>
            <text:p text:style-name="common-al">Ingekomen: 22 februari 2023</text:p>
            <text:p text:style-name="common-al">Locatie: Kozijnenhoek ong. te Rucphen</text:p>
            <text:p text:style-name="common-al">Projectomschrijving: het bouwen van een bedrijfsloods met inpandige woning</text:p>
            <text:p text:style-name="common-al">Activiteit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83775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77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77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omgevingsvergunning, het bouwen van een bedrijfsloods met inpandige woning, Kozijnenhoek ong. te RUCPHEN</meta:user-defined>
    <meta:user-defined meta:name="DCTERMS.W3CDTF/DCTERMS.available">2023-03-01</meta:user-defined>
    <meta:user-defined meta:name="DCTERMS.W3CDTF/OVERHEIDop.jaargang">2023</meta:user-defined>
    <meta:user-defined meta:name="OVERHEIDop.publicationIssue">83775</meta:user-defined>
    <meta:user-defined meta:name="OVERHEIDop.GmbID/DC.identifier">gmb-2023-83775</meta:user-defined>
    <meta:user-defined meta:name="OVERHEIDop.versieInformatie"/>
  </office:meta>
</office:document-meta>
</file>