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ontheffing RVV Rode 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basis van artikel 62 van het RVV 1990 voor zover het betreft het verkeersbord E01 in het eerste deel van de Broekdijk-West, de Stationsweg en de Van Oldenbarneveltstraat te Breukelen in de gemeente Stichtse Vecht voor de periode van 14 februari 2023 tot en met 14 februari 2024.</text:p>
            <text:p text:style-name="common-al">Datum besluit: 22 februari 2023</text:p>
            <text:p text:style-name="common-al">Zaaknummer: Z2023-00000240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77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7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7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ontheffing RVV 1990</meta:user-defined>
    <dc:language>nl</dc:language>
    <meta:user-defined meta:name="OVERHEIDop.locatietype/OVERHEIDop.gebiedsmarkering">Punt</meta:user-defined>
    <meta:user-defined meta:name="DC.title">Gemeente Stichtse Vecht - verleend - ontheffing RVV Rode Dorp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70</meta:user-defined>
    <meta:user-defined meta:name="OVERHEIDop.GmbID/DC.identifier">gmb-2023-83770</meta:user-defined>
    <meta:user-defined meta:name="OVERHEIDop.versieInformatie"/>
  </office:meta>
</office:document-meta>
</file>