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Lienden, zonnepark Pan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bestemmingsplan gemaakt ‘Lienden, zonnepark Panderweg’. </text:p>
            <text:p text:style-name="common-al">Dit ontwerpplan is voor iedereen te bekijken met daarbij de ontwerp omgevingsvergunning.</text:p>
            <text:p text:style-name="common-al">
            <text:span text:style-name="nadrukvet">Wat maakt dit ontwerpbestemmingsplan mogelijk?</text:span>
          </text:p>
            <text:p text:style-name="common-al">Het bestemmingsplan maakt de volgende nieuwe ontwikkelingen mogelijk.</text:p>
            <text:p text:style-name="common-al">De ontwikkeling van een zonnepark aan de Panderweg, Veldstraat, Zilverlandseweg te Lienden. Het park heeft een netto oppervlakte van 23,5 hectare en wordt landschappelijk ingepast. </text:p>
            <text:p text:style-name="common-al">
            <text:span text:style-name="nadrukvet">Wat maakt de ontwerp omgevingsvergunning mogelijk?</text:span>
          </text:p>
            <text:p text:style-name="common-al">De omgevingsvergunning maakt de volgende nieuwe ontwikkelingen mogelijk. De plaatsing van zonnepanelen op de locatie van het zonnepark. </text:p>
            <text:p text:style-name="common-al">
            <text:span text:style-name="nadrukvet">Hoe kunt u het bestemmingsplan bekijken?</text:span>
          </text:p>
            <text:p text:style-name="common-al">Het ontwerpbestemmingsplan is te bekijken via www.ruimtelijkeplannen.nl. Wanneer u deze website bezoekt en dan op de knop ‘Plannen zoeken’ klikt, dan kunt u op plannaam ‘Lienden, zonnepark Panderweg’ zoeken</text:p>
            <text:p text:style-name="common-al">U kunt ook de volgende link gebruiken:</text:p>
            <text:p text:style-name="common-al">https://www.ruimtelijkeplannen.nl/viewer/view?planidn=NL.IMRO.0214.LIEPanderweg-BON1</text:p>
            <text:p text:style-name="common-al">
            <text:span text:style-name="nadrukvet">Hoe kunt u reageren op het plan?</text:span>
          </text:p>
            <text:p text:style-name="common-al">U kunt vanaf 25 februari tot en met 7 april 2023 uw mening geven over het ontwerpbestemmingsplan en de ontwerp omgevingsvergunning (zienswijze). Dit kan schriftelijk via <text:a xlink:href="mailto:gemeente@buren.nl" xlink:type="simple">gemeente@buren.nl</text:a> of mondeling. Hiervoor kunt u een afspraak maken met een medewerker ruimtelijke ontwikkeling van het Domein Ruimte (tel:140344).</text:p>
            <text:p text:style-name="common-al"/>
            <text:p text:style-name="common-al">Maurik, 24 februari 2023</text:p>
            <text:p text:style-name="common-al"/>
            <text:p text:style-name="last-al">Gemeente Bur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376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6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6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LIEPanderweg-BON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werpbestemmingsplan Lienden, zonnepark Panderweg</meta:user-defined>
    <meta:user-defined meta:name="OVERHEIDop.datumEindeReactietermijn">2023-04-07</meta:user-defined>
    <meta:user-defined meta:name="OVERHEIDop.terinzageleggingBG">https://www.ruimtelijkeplannen.nl/viewer/view?planidn=NL.IMRO.0214.LIEPanderweg-BON1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66</meta:user-defined>
    <meta:user-defined meta:name="OVERHEIDop.GmbID/DC.identifier">gmb-2023-83766</meta:user-defined>
    <meta:user-defined meta:name="OVERHEIDop.versieInformatie"/>
  </office:meta>
</office:document-meta>
</file>