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2 DAKKAPELLEN OP EEN WONING, IT WEIDLAN 14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dakkapellen op een woning  op het perceel It Weidlân 14 te Akkrum  </text:p>
            <text:p text:style-name="common-al">(22 febr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76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6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6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2 DAKKAPELLEN OP EEN WONING, IT WEIDLAN 14 AKKRUM</meta:user-defined>
    <meta:user-defined meta:name="DCTERMS.W3CDTF/DCTERMS.available">2023-02-24</meta:user-defined>
    <meta:user-defined meta:name="DCTERMS.W3CDTF/OVERHEIDop.jaargang">2023</meta:user-defined>
    <meta:user-defined meta:name="OVERHEIDop.publicationIssue">83761</meta:user-defined>
    <meta:user-defined meta:name="OVERHEIDop.GmbID/DC.identifier">gmb-2023-83761</meta:user-defined>
    <meta:user-defined meta:name="OVERHEIDop.versieInformatie"/>
  </office:meta>
</office:document-meta>
</file>