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gaauwstraat 5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gaauwstraat 50C, 3037LP, transformatie naar 3 woningen en vervangen kozijnen voorgevel (aanvraagdatum 23-12-2022, dossiernummer OMV.22.12.00345).</text:p>
            <text:p text:style-name="common-al"> 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gaauwstraat 50C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76</meta:user-defined>
    <meta:user-defined meta:name="OVERHEIDop.GmbID/DC.identifier">gmb-2023-8376</meta:user-defined>
    <meta:user-defined meta:name="OVERHEIDop.versieInformatie"/>
  </office:meta>
</office:document-meta>
</file>