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Walgang 29, 4931D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Z2022-00000042 voor plaatsen zonnepanelen op locatie Walgang 29, 4931DH Geertruidenberg. De vergunning is onder voorwaarden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1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37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algang 29, 4931DH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Walgang 29, 4931DH Geertruidenbe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757</meta:user-defined>
    <meta:user-defined meta:name="OVERHEIDop.GmbID/DC.identifier">gmb-2023-83757</meta:user-defined>
    <meta:user-defined meta:name="OVERHEIDop.versieInformatie"/>
  </office:meta>
</office:document-meta>
</file>