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1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/22/201198 / W2022-0721 voor een omgevingsvergunning betreffende het bouwen van een woning op locatie Hazelaarshof 1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7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11 te Dirksla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56</meta:user-defined>
    <meta:user-defined meta:name="OVERHEIDop.GmbID/DC.identifier">gmb-2023-83756</meta:user-defined>
    <meta:user-defined meta:name="OVERHEIDop.versieInformatie"/>
  </office:meta>
</office:document-meta>
</file>