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137 Breukelen - herindeling - het realiseren van 3 extra appartementen in het bestaande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3</text:p>
            <text:p text:style-name="common-al">Zaaknummer: Z2022-0000006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75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5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5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traatweg 137, 3621BK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137 Breukelen - herindeling - het realiseren van 3 extra appartementen in het bestaande gebouw</meta:user-defined>
    <meta:user-defined meta:name="OVERHEIDop.datumEindeReactietermijn">2023-03-29</meta:user-defined>
    <meta:user-defined meta:name="OVERHEIDop.terinzageleggingBG">https://jeleefomgeving.nl/inzien/823214527/16e3e45f-b2cc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54</meta:user-defined>
    <meta:user-defined meta:name="OVERHEIDop.GmbID/DC.identifier">gmb-2023-83754</meta:user-defined>
    <meta:user-defined meta:name="OVERHEIDop.versieInformatie"/>
  </office:meta>
</office:document-meta>
</file>