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ijndensedijk 27 Loenen aan de Vecht - Legaliseren van een reeds  verhoog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februari 2023</text:p>
            <text:p text:style-name="common-al">Zaaknummer: Z2023-0000002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75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jndensedijk 27, 3632NT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ijndensedijk 27 Loenen aan de Vecht - Legaliseren van een reeds  verhoogde beschoeiing</meta:user-defined>
    <meta:user-defined meta:name="OVERHEIDop.datumEindeReactietermijn">2023-04-11</meta:user-defined>
    <meta:user-defined meta:name="OVERHEIDop.terinzageleggingBG">https://jeleefomgeving.nl/inzien/823214527/f83f67fe-b2cb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53</meta:user-defined>
    <meta:user-defined meta:name="OVERHEIDop.GmbID/DC.identifier">gmb-2023-83753</meta:user-defined>
    <meta:user-defined meta:name="OVERHEIDop.versieInformatie"/>
  </office:meta>
</office:document-meta>
</file>