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8 te Liessel</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voor het tijdelijk toestaan van recreatieve activiteiten vooruitlopend op het nieuwe bestemminsplan op de locatie Kanaalstraat 8 te Liessel. De zaak is geregistreerd onder nummer HZ-2023-0187.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374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4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4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straat 8 te Liessel</meta:user-defined>
    <meta:user-defined meta:name="DCTERMS.W3CDTF/DCTERMS.available">2023-02-24</meta:user-defined>
    <meta:user-defined meta:name="DCTERMS.W3CDTF/OVERHEIDop.jaargang">2023</meta:user-defined>
    <meta:user-defined meta:name="OVERHEIDop.externeBijlage">Bijlage_1_situatietekening_pdf.1 (publiceerbaar)|exb-2023-9612</meta:user-defined>
    <meta:user-defined meta:name="OVERHEIDop.externeBijlage">OLO tekening|exb-2023-9613</meta:user-defined>
    <meta:user-defined meta:name="OVERHEIDop.publicationIssue">83748</meta:user-defined>
    <meta:user-defined meta:name="OVERHEIDop.GmbID/DC.identifier">gmb-2023-83748</meta:user-defined>
    <meta:user-defined meta:name="OVERHEIDop.versieInformatie"/>
  </office:meta>
</office:document-meta>
</file>