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uivenkamp 58 Maarssen - het plaatsen van een schutting en het uitbreiden van 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3</text:p>
            <text:p text:style-name="common-al">Zaaknummer: Z2022-0000007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uivenkamp 58, 3607AC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uivenkamp 58 Maarssen - het plaatsen van een schutting en het uitbreiden van  een schuur</meta:user-defined>
    <meta:user-defined meta:name="OVERHEIDop.datumEindeReactietermijn">2023-04-11</meta:user-defined>
    <meta:user-defined meta:name="OVERHEIDop.terinzageleggingBG">https://jeleefomgeving.nl/inzien/823214527/800ded7a-b2cb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47</meta:user-defined>
    <meta:user-defined meta:name="OVERHEIDop.GmbID/DC.identifier">gmb-2023-83747</meta:user-defined>
    <meta:user-defined meta:name="OVERHEIDop.versieInformatie"/>
  </office:meta>
</office:document-meta>
</file>