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tuinhuis, Stationsstraat 1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eft de gemeente een aanvraag ontvangen voor een omgevingsvergunning op het adres Stationsstraat 12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tuinhuis. De gemeente heeft op 16 febr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8 nov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86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374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4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4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een tuinhuis, Stationsstraat 12 in Abcoud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46</meta:user-defined>
    <meta:user-defined meta:name="OVERHEIDop.GmbID/DC.identifier">gmb-2023-83746</meta:user-defined>
    <meta:user-defined meta:name="OVERHEIDop.versieInformatie"/>
  </office:meta>
</office:document-meta>
</file>