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kleine windmolen bij bedrijf, Gagelweg 1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Gagelweg 1 in Wilnis met zaaknummer Z/22/221604. De gemeente geeft hiermee toestemming voor Plaatsen kleine windmolen bij bedrijf.</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16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16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374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4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4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kleine windmolen bij bedrijf, Gagelweg 1 in Wilnis</meta:user-defined>
    <meta:user-defined meta:name="DCTERMS.W3CDTF/DCTERMS.available">2023-02-24</meta:user-defined>
    <meta:user-defined meta:name="DCTERMS.W3CDTF/OVERHEIDop.jaargang">2023</meta:user-defined>
    <meta:user-defined meta:name="OVERHEIDop.publicationIssue">83745</meta:user-defined>
    <meta:user-defined meta:name="OVERHEIDop.GmbID/DC.identifier">gmb-2023-83745</meta:user-defined>
    <meta:user-defined meta:name="OVERHEIDop.versieInformatie"/>
  </office:meta>
</office:document-meta>
</file>