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diepen van de kelder onder een woning, wijzigen trap in de kelder, verwijderen binnenmuren, plaatsen dakramen voor- en achter woning, Richard Wagnerlaan 10 te Utrecht,  HZ_WABO-22-4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chard Wagnerlaan 10 te Utrecht</text:p>
            <text:p text:style-name="common-al">HZ_WABO-22-41025</text:p>
            <text:p text:style-name="common-al">Toelichting: het uitdiepen van de kelder onder een woning, wijzigen trap in de kelder, verwijderen binnenmuren, plaatsen dakramen voor- en achter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73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uitdiepen van de kelder onder een woning, wijzigen trap in de kelder, verwijderen binnenmuren, plaatsen dakramen voor- en achter woning, Richard Wagnerlaan 10 te Utrecht,  HZ_WABO-22-41025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37</meta:user-defined>
    <meta:user-defined meta:name="OVERHEIDop.GmbID/DC.identifier">gmb-2023-83737</meta:user-defined>
    <meta:user-defined meta:name="OVERHEIDop.versieInformatie"/>
  </office:meta>
</office:document-meta>
</file>