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uitgifte aan Kwartelstraat 2 in Vianen</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heeft het voornemen om met Stichting Hospice Vijfheerenlanden een koopovereenkomst te sluiten voor verkoop van een perceel grond ten behoeve van de realisatie van een hospice op de begane grond en appartementen op de twee verdiepingen. Het betreffende perceel is gelegen aan de Kwartelstraat 2 en de Leeuwerikstraat in Vianen, kadastraal bekend als gemeente Vianen, sectie B, nr. 7676 (gedeeltelijk), met een oppervlakte van circa 670 vierkante meter.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het voornoemde perceel grond aan Stichting Hospice Vijfheerenlanden te verkopen is gebaseerd op de hiernavolgende argumentatie.</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het voornoemde perceel grond aan Stichting Hospice Vijfheerenlanden te verkopen is gebaseerd op de hiernavolgende argumentatie.</text:p>
            <text:p text:style-name="common-al">
            <text:span text:style-name="nadrukvet">Doelen gemeente </text:span>
          </text:p>
            <text:p text:style-name="common-al">De gemeente heeft in de Strategische Visie, de Woonvisie, het Programma wijk- en dorpsgericht werken en het coalitieakkoord aangegeven initiatieven van inwoners en organisaties te willen stimuleren en waar nodig te ondersteunen. </text:p>
            <text:p text:style-name="common-al">De gemeente wil bouwen voor de doorstroming op de woningmarkt binnen Vijfheerenlanden: voor ouderen en voor jongeren. Met daarbij aandacht voor de betaalbaarheid, levensloopbestendigheid en duurzaamheid. Er wordt eveneens ingezet op complementaire woningtypen, zoals kleine woningen, (mantel)zorgwoningen, knarrenhofjes en zelfbouwkavels.</text:p>
            <text:p text:style-name="common-al">Het centrale uitgangspunt hierin is dat we als gemeente samen met onze inwoners en organisaties willen optrekken om de sociaal-maatschappelijke en ruimtelijke uitdagingen, zoals beschreven in de genoemde documenten, aan te pakken. Bijvoorbeeld specifiek het bouwen van voldoende huisvesting voor bepaalde doelgroepen, zoals starters, senioren e.d., de zorg voor de instandhouding van (basis)voorzieningen en meer in zijn algemeenheid de zorg voor het welzijn, duurzaamheid, het creëren van sociaal-maatschappelijke meerwaarde en kwaliteit van leven van en voor onze inwoners. Daarbij heeft de gemeente zich voorgenomen om in geval van onvoldoende ontwikkelingsmogelijkheden en onvermogen bij te springen. </text:p>
            <text:p text:style-name="common-al">Aan de hand van onder meer deze doelstellingen worden ontwikkellocaties getoetst, zodat wordt bijgedragen aan de woonkwaliteit in de wijken en kernen van de gemeente Vijfheerenlanden. Ook worden deze doelstellingen gebruikt om het woningbouwprogramma voor de komende jaren te prioriteren en faseren. Nieuwe plannen moeten dus aantoonbaar voldoen aan de vraag en een aanwinst voor het woning- en/of voorzieningenaanbod in de gemeente Vijfheerenlanden zijn. </text:p>
            <text:p text:style-name="common-al">
            <text:span text:style-name="nadrukvet">Eén serieuze gegadigde</text:span>
          </text:p>
            <text:p text:style-name="common-al">De Stichting Hospice Vijfheerenlanden is naarstig op zoek naar nieuwe huisvesting in Vianen. De gemeente ziet het hospice als een waardevolle voorziening die behouden moet worden voor Vianen e.o.. </text:p>
            <text:p text:style-name="common-al">De appartementen voor senioren en starters leveren een potentiële bijdrage aan de doorstroming op de woningmarkt van Vijfheerenlanden. De appartementen worden zoveel mogelijk duurzaam en levensloopbestendig uitgevoerd. </text:p>
            <text:p text:style-name="common-al">De bouwkosten voor het hospice zullen grotendeels gedekt worden uit de verkoopopbrengsten van de appartementen. In dit geval is de bouw van de appartementen meer een middel dan doel. Het nut en de noodzaak van de bouw is tweeledig, namelijk enerzijds gaat het om een waardevolle toevoeging van het woningaanbod en anderzijds dient het als kostendrager van het project ten einde het hospice te behouden.</text:p>
            <text:p text:style-name="common-al">De gemeente is van oordeel dat dit initiatief in ambitie en behoefte zeer goed aansluit bij de aangehaalde beleidsdoelen en zodoende dat dit een initiatief is dat de gemeente wil ondersteunen. Bij de gemeente is geen ander initiatief bekend dat een soortgelijke invulling aan het betreffende perceel geeft en in dezelfde mate bijdraagt aan de realisatie van de gemeentelijke doelen. Daarmee is de gemeente van mening dat Stichting Hospice Vijfheerenlanden de enige serieuze gegadigde is voor de aankoop van het betreffende perceel grond. </text:p>
            <text:p text:style-name="common-al">
            <text:span text:style-name="nadrukvet">Termijn reactie</text:span>
          </text:p>
            <text:p text:style-name="common-al">Indien u wilt reageren op dit voornemen tot verkoop, dient u zich binnen 20 kalenderdagen na de datum van deze publicatie per e-mail te melden en beargumenteerd aan te geven waarom u van mening bent ook een serieuze gegadigde te zijn. U kunt hiervoor contact opnemen met dhr. S.A. de Kluijver via emailadres info@vijfheerenland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73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3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3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Publicatie voorgenomen grondverkoop Kwartelstraat 2, Vianen aan Stichting Hospice VHL</meta:user-defined>
    <dc:language>nl</dc:language>
    <meta:user-defined meta:name="OVERHEIDop.locatietype/OVERHEIDop.gebiedsmarkering">Gemeente</meta:user-defined>
    <meta:user-defined meta:name="DC.title">Voornemen tot gronduitgifte aan Kwartelstraat 2 in Vianen</meta:user-defined>
    <meta:user-defined meta:name="DCTERMS.W3CDTF/DCTERMS.available">2023-03-03</meta:user-defined>
    <meta:user-defined meta:name="DCTERMS.W3CDTF/OVERHEIDop.jaargang">2023</meta:user-defined>
    <meta:user-defined meta:name="OVERHEIDop.publicationIssue">83735</meta:user-defined>
    <meta:user-defined meta:name="OVERHEIDop.GmbID/DC.identifier">gmb-2023-83735</meta:user-defined>
    <meta:user-defined meta:name="OVERHEIDop.versieInformatie"/>
  </office:meta>
</office:document-meta>
</file>