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aak 6, 4128 CB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de gemeente een aanvraag omgevingsvergunning (regulier) ontvangen voor het perceel De Laak 6, 4128 CB Lexmond. De aanvraag is geregistreerd onder zaaknummer OVR-2023-001788. De aanvraag betreft het plaatsen van 2 dakkapellen op de achte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73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3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3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88</meta:user-defined>
    <dc:language>nl</dc:language>
    <meta:user-defined meta:name="OVERHEIDop.locatietype/OVERHEIDop.gebiedsmarkering">Punt</meta:user-defined>
    <meta:user-defined meta:name="DC.title">Ingekomen aanvraag omgevingsvergunning De Laak 6, 4128 CB Lexmon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34</meta:user-defined>
    <meta:user-defined meta:name="OVERHEIDop.GmbID/DC.identifier">gmb-2023-83734</meta:user-defined>
    <meta:user-defined meta:name="OVERHEIDop.versieInformatie"/>
  </office:meta>
</office:document-meta>
</file>