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 5690, hoek Tilburgseweg/Kal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02-2023 de volgende omgevingsvergunning verleend:</text:p>
            <text:p text:style-name="common-al">
            <text:span text:style-name="nadrukvet">het kappen van 3 bomen aan de Kalverstraat hoek Tilburgseweg  te Goirle  (verzonden 22-02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372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3120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leende omgevingsvergunning B 5690, hoek Tilburgseweg/Kalverstraat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27</meta:user-defined>
    <meta:user-defined meta:name="OVERHEIDop.GmbID/DC.identifier">gmb-2023-83727</meta:user-defined>
    <meta:user-defined meta:name="OVERHEIDop.versieInformatie"/>
  </office:meta>
</office:document-meta>
</file>