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3-0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Aanleg voetgangersoversteekplaatsen, gehandicaptenparkeerplaatsen en aanwijzen parkeerplaatsen voor opladen elektrische voertuigen op parkeerterrein Albert Heijn, Lidl (Gasthuisstraat), Jumbo (Hoofdpoort) en Aldi ( Jan de Rooijstraa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de Gasthuisstraat, de Poolsestraat en de Jan de Rooijstraat gebiedsontsluitingswegen zijn binnen de bebouwde kom van Kaatsheuvel; </text:p>
            <text:p text:style-name="al"/>
            <text:p text:style-name="al">dat de Gasthuisstraat, de Poolsestraat en de Jan de Rooijstraat in eigendom van en in beheer zijn bij de gemeente Loon op Zand; </text:p>
            <text:p text:style-name="al"/>
            <text:p text:style-name="al">dat in de Gasthuisstraat supermarkt Albert Heijn en supermarkt Lidl is gevestigd;</text:p>
            <text:p text:style-name="al"/>
            <text:p text:style-name="al">dat in de Jan de Rooijstraat supermarkt Aldi is gevestigd; </text:p>
            <text:p text:style-name="al"/>
            <text:p text:style-name="al">dat in de Hoofdpoort winkelcentrum Hoofdpoort is gevestigd;</text:p>
            <text:p text:style-name="al"/>
            <text:p text:style-name="al">dat op de parkeerterreinen van de Albert Heijn, Lidl, Hoofdpoort en Aldi parkeerplaatsen zijn gerealiseerd;</text:p>
            <text:p text:style-name="al"/>
            <text:p text:style-name="al">dat deze winkels door diverse mensen wordt bezocht;</text:p>
            <text:p text:style-name="al"/>
            <text:p text:style-name="al">dat voor bezoekers van de Albert Heijn een herkenbare looproute op het parkeerterrein van de Albert Heijn gewenst is;</text:p>
            <text:p text:style-name="al"/>
            <text:p text:style-name="al">dat het gewenst is om goede oversteekvoorzieningen voor bezoekers van de Albert Heijn te realiseren in de vorm van voetgangersoversteekplaatsen;</text:p>
            <text:p text:style-name="al"/>
            <text:p text:style-name="al">dat het gewenst is om op de parkeerterreinen van de Albert Heijn, Lidl, Aldi en winkelcentrum De Hoofdpoort algemene gehandicaptenparkeerplaatsen aan te wijzen en in te richten;</text:p>
            <text:p text:style-name="al"/>
            <text:p text:style-name="al">dat het gewenst is om op de parkeerterreinen van de Albert Heijn, Lidl, Aldi en winkelcentrum De Hoofdpoort parkeerplaatsen aan te wijzen voor het opladen van elektrische voertuigen; </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common-al">het hoofd van de afdeling Infra,</text:p>
            <text:p text:style-name="common-al"/>
            <text:p text:style-name="common-al">J.P.C.M. Brands </text:p>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3-02</text:p>
            <text:p text:style-name="tekst_bottom"/>
          </text:section>
        </text:section>
        <text:section text:name="regeling-sluiting_id1-3-2-3" text:style-name="regeling-sluiting">
          <text:section text:name="ondertekening_id1-3-2-3-1">
            <text:p><text:span text:style-name="functie">I.Tot het realiseren van twee voetgangersoversteekplaatsen op het parkeerterrein van de Albert Heijn in de Gasthuisstraat door het plaatsen van het bord L2 overeenkomstig het </text:span></text:p>
            <text:p><text:span text:style-name="functie">II.Tot het aanleggen van algemene gehandicaptenparkeerplaatsen op de parkeerterreinen van supermarkt Albert Heijn en Lidl in de Gasthuisstraat door middel van plaatsing van het bord E6 overeenkomstig het Reglement verkeersregels en verkeerstekens 1990 Gehandicaptenparkeerplaats);</text:span></text:p>
            <text:p><text:span text:style-name="functie">III.Tot het aanleggen van algemene gehandicaptenparkeerplaatsen op het parkeerterrein van supermarkt Aldi in de Jan de Rooijstraat door middel van plaatsing van het bord E6 overeenkomstig het Reglement verkeersregels en verkeerstekens 1990 (Gehandicaptenparkeerplaats);</text:span></text:p>
            <text:p><text:span text:style-name="functie">IV.Tot het aanleggen van algemene gehandicaptenparkeerplaatsen op het parkeerterrein van winkelcentrum Hoofdpoort door middel van plaatsing van het bord E6 overeenkomstig het Reglement verkeersregels en verkeerstekens 1990 (Gehandicaptenparkeerplaats);</text:span></text:p>
            <text:p><text:span text:style-name="functie">V. De datum van de openbaarmaking van dit besluit te bepalen maandag 27 februari 2023;                                           </text:span></text:p>
            <text:p><text:span text:style-name="functie">VI.  Het verkeersbesluit op gebruikelijke wijze te publiceren;</text:span></text:p>
            <text:p><text:span text:style-name="functie"/></text:p>
            <text:p><text:span text:style-name="functie"/></text:p>
            <text:p><text:span text:style-name="functie"/></text:p>
            <text:p><text:span text:style-name="functie">Kaatsheuvel, 22 februari 2023</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section>
        </text:section>
        <text:section text:name="bezwaarschrift_id1-3-2-4" text:style-name="bezwaarschrift">
          <text:p text:style-name="bezwaarschrift_to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372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23-02</meta:user-defined>
    <meta:user-defined meta:name="OVERHEIDop.verkeersbordcode">E6</meta:user-defined>
    <dc:language>nl</dc:language>
    <meta:user-defined meta:name="OVERHEIDop.locatietype/OVERHEIDop.gebiedsmarkering">Punt</meta:user-defined>
    <meta:user-defined meta:name="DC.title">Verkeersbesluit GGP Nr. 2023-02</meta:user-defined>
    <meta:user-defined meta:name="DCTERMS.W3CDTF/DCTERMS.available">2023-02-27</meta:user-defined>
    <meta:user-defined meta:name="OVERHEIDop.externeBijlage">VKB 2023-02|exb-2023-9607</meta:user-defined>
    <meta:user-defined meta:name="DCTERMS.W3CDTF/OVERHEIDop.jaargang">2023</meta:user-defined>
    <meta:user-defined meta:name="OVERHEIDop.publicationIssue">83725</meta:user-defined>
    <meta:user-defined meta:name="OVERHEIDop.GmbID/DC.identifier">gmb-2023-83725</meta:user-defined>
    <meta:user-defined meta:name="OVERHEIDop.versieInformatie"/>
  </office:meta>
</office:document-meta>
</file>