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lcoholvergunning Tielse Onderwatersportvereniging Gagnan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 ligt het <text:span text:style-name="nadrukvet">ontwerpbesluit Alcoholvergunning</text:span> voor:</text:p>
            <text:p text:style-name="common-al">Tielse Onderwatersportvereniging Gagnan, Zoelensestraatje 1, 4011 LT Zoelen</text:p>
            <text:p text:style-name="common-al"/>
            <text:p text:style-name="common-al">Van 22 februari 2023 tot en met 5 april 2023 ligt het ontwerpbesluit ter inzage tijdens openingstijden van het gemeentehuis. Hierop kunnen belanghebbenden hun zienswijze kenbaar maken aan de burgemeest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372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2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2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048620</meta:user-defined>
    <dc:language>nl</dc:language>
    <meta:user-defined meta:name="OVERHEIDop.locatietype/OVERHEIDop.gebiedsmarkering">Weg</meta:user-defined>
    <meta:user-defined meta:name="DC.title">Ontwerpbesluit Alcoholvergunning Tielse Onderwatersportvereniging Gagnan ter inzage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23</meta:user-defined>
    <meta:user-defined meta:name="OVERHEIDop.GmbID/DC.identifier">gmb-2023-83723</meta:user-defined>
    <meta:user-defined meta:name="OVERHEIDop.versieInformatie"/>
  </office:meta>
</office:document-meta>
</file>