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houten kozijnen door kunststof kozijn en het wijzigen van raamindeling, Dick Elffersstraat 9 7425RE Deventer, [DVT00K03322] Deventer K 33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791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[DVT00K03322] Deventer K 3322, Dick Elffersstraat 9 7425RE Deventer </text:p>
            <text:p text:style-name="common-al">
            <text:span text:style-name="nadrukvet">Projectomschrijving:</text:span> het vervangen van houten kozijnen door kunststof kozijn en het wijzigen van raamindel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71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91</meta:user-defined>
    <meta:user-defined meta:name="DCTERMS.abstract">het vervangen van houten kozijnen door kunststof kozijn en het wijzigen van raam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houten kozijnen door kunststof kozijn en het wijzigen van raamindeling, Dick Elffersstraat 9 7425RE Deventer, [DVT00K03322] Deventer K 332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17</meta:user-defined>
    <meta:user-defined meta:name="OVERHEIDop.GmbID/DC.identifier">gmb-2023-83717</meta:user-defined>
    <meta:user-defined meta:name="OVERHEIDop.versieInformatie"/>
  </office:meta>
</office:document-meta>
</file>