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storingenkaart en aangepaste beleidskaart behorende bij het archeologiebeleid gemeente Buren vastgest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Buren heeft op 14 februari 2023 de bodemverstoringenkaart en de aangepaste beleidskaart behorende bij het archeologiebeleid van oktober 2022 vastgestel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371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DC.source">Erfgoedwet]|[1.0:c:BWBR0037521&amp;g=2021-08-01</meta:user-defined>
    <meta:user-defined meta:name="DC.source">Besluit Erfgoedwet archeologie]|[1.0:c:BWBR0037866&amp;g=2016-07-01</meta:user-defined>
    <meta:user-defined meta:name="OVERHEIDop.referentienummer">Z.047999, D.140796 en D.140795</meta:user-defined>
    <meta:user-defined meta:name="DCTERMS.alternative">Archeologiebeleid ‘In de bodem van Buren’</meta:user-defined>
    <dc:language>nl</dc:language>
    <meta:user-defined meta:name="OVERHEIDop.locatietype/OVERHEIDop.gebiedsmarkering">Gemeente</meta:user-defined>
    <meta:user-defined meta:name="DC.title">In de bodem van Buren, actualisatie archeologiebeleid van de gemeente Buren</meta:user-defined>
    <meta:user-defined meta:name="DCTERMS.W3CDTF/DCTERMS.available">2023-02-24</meta:user-defined>
    <meta:user-defined meta:name="OVERHEIDop.externeBijlage">Beleidskaart archeologiebeleid 2022|exb-2023-9605</meta:user-defined>
    <meta:user-defined meta:name="OVERHEIDop.externeBijlage">Bodemverstoringenkaart archeologiebeleid 2022|exb-2023-9606</meta:user-defined>
    <meta:user-defined meta:name="DCTERMS.W3CDTF/OVERHEIDop.jaargang">2023</meta:user-defined>
    <meta:user-defined meta:name="OVERHEIDop.publicationIssue">83716</meta:user-defined>
    <meta:user-defined meta:name="OVERHEIDop.betreftRegeling">CVDR688493_2</meta:user-defined>
    <meta:user-defined meta:name="xs:date/OVERHEIDop.startdatum">2023-02-25</meta:user-defined>
    <meta:user-defined meta:name="OVERHEIDop.GmbID/DC.identifier">gmb-2023-83716</meta:user-defined>
    <meta:user-defined meta:name="OVERHEIDop.versieInformatie"/>
  </office:meta>
</office:document-meta>
</file>