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alanta 2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2023-00080 voor een omgevingsvergunning op locatie Atalanta 2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rookkanaal aan de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71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talanta 26 in 's-Gravende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14</meta:user-defined>
    <meta:user-defined meta:name="OVERHEIDop.GmbID/DC.identifier">gmb-2023-83714</meta:user-defined>
    <meta:user-defined meta:name="OVERHEIDop.versieInformatie"/>
  </office:meta>
</office:document-meta>
</file>