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NK KUBB op 24-06-20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NK KUBB op 24-06-2023 in Sportpark Tussenboerlanden te Nijeveen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4-02-2023. We nemen waarschijnlijk voor 11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370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24275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NK KUBB op 24-06-2023,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07</meta:user-defined>
    <meta:user-defined meta:name="OVERHEIDop.GmbID/DC.identifier">gmb-2023-83707</meta:user-defined>
    <meta:user-defined meta:name="OVERHEIDop.versieInformatie"/>
  </office:meta>
</office:document-meta>
</file>