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5-1-1">
      <text:list-level-style-bullet style:num-suffix="" text:bullet-char="​" text:level="1">
        <style:list-level-properties text:min-label-width="10mm"/>
      </text:list-level-style-bullet>
    </text:list-style>
    <text:list-style style:name="id1-3-2-1-1-2-1-3-45-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7-1-1">
      <text:list-level-style-bullet style:num-suffix="" text:bullet-char="​" text:level="1">
        <style:list-level-properties text:min-label-width="10mm"/>
      </text:list-level-style-bullet>
    </text:list-style>
    <text:list-style style:name="id1-3-2-1-1-2-1-3-4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dinsdag 14 maart 2023 (afwijkende dag)</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S. Holtrop</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uitgezonderd agendapunt 4) in gesprek gaan met betrokkenen. Bij dit onderdeel (agendapunt 2) van de agenda kunnen betrokkenen hun standpunten delen met de raad. Zijn er geen aanmeldingen van betrokkenen om deel te nemen aan de agendapunten van dit Petear, dan vervalt dit onderdeel van de agenda. Agendapunt 2 wordt niet uitgezonden.</text:p>
                    <text:p text:style-name="table_al">Bij agendapunt 3 gaan de raads- en commissieleden met elkaar en met het college in gesprek over dezelfde agendapunten als bij agendapunt 2. Agendapunt 3 is live te volgen via de uitzending op de website <text:a xlink:href="http://www.defryskemarren.nl/gemeenteraad" xlink:type="simple">www.defryskemarren.nl/gemeenteraad</text:a>.</text:p>
                    <text:p text:style-name="table_al">Agendapunt 4, het consulterend Petear, vindt incidenteel plaats. In een consulterend Petear gaan raads- en commissieleden en het college openbaar in gesprek over een aankomend relevant onderwerp. Bij dit onderdeel van het Petear is het niet mogelijk om als betrokkene deel te nemen aan het gesprek.</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text:span>
                      <text:span text:style-name="nadrukcur">dinsdag </text:span>
                      <text:span text:style-name="nadrukcur">14 maart</text:span>
                      <text:span text:style-name="nadrukcur"> 202</text:span>
                      <text:span text:style-name="nadrukcur">3</text:span>
                      <text:span text:style-name="nadrukcur"> wordt gehouden in het gemeentehuis te Joure. Belangstellenden kunnen zich aanmelden</text:span>
                      <text:span text:style-name="nadrukcur"> (</text:span>
                      <text:span text:style-name="nadrukcur">o.v.v. agendapunt en uw contactgegevens</text:span>
                      <text:span text:style-name="nadrukcur">)</text:span>
                      <text:span text:style-name="nadrukcur"> vóór </text:span>
                      <text:span text:style-name="nadrukcur">vrijdag 10 </text:span>
                      <text:span text:style-name="nadrukcur">maart</text:span>
                      <text:span text:style-name="nadrukcur">, 1</text:span>
                      <text:span text:style-name="nadrukcur">0</text:span>
                      <text:span text:style-name="nadrukcur">:00 </text:span>
                      <text:span text:style-name="nadrukcur">uur</text:span>
                      <text:span text:style-name="nadrukcur"/>
                      <text:span text:style-name="nadrukcur">via </text:span>
                      <text:a xlink:href="mailto:griffie@defryskemarren.nl" xlink:type="simple">griffie@defryskemarren.nl</text:a>
                      <text:span text:style-name="nadrukcur"/>
                      <text:span text:style-name="nadrukcur">om in gesprek te gaan met raads</text:span>
                      <text:span text:style-name="nadrukcur">- en commissie</text:span>
                      <text:span text:style-name="nadrukcur">leden in het </text:span>
                      <text:span text:style-name="nadrukcur">Petear</text:span>
                      <text:span text:style-name="nadrukcur">. Betrokkenen kunnen ook schriftelijk reageren op de raadsvoorstellen. Dat kan tot </text:span>
                      <text:span text:style-name="nadrukcur">dinsdag </text:span>
                      <text:span text:style-name="nadrukcur">14 </text:span>
                      <text:span text:style-name="nadrukcur">maart</text:span>
                      <text:span text:style-name="nadrukcur">, 12.00 uur. De reacties worden in principe openbaar bij de vergaderstukken op de website geplaatst. U kunt de vergadering vanaf agendapunt 3, het gesprek raads</text:span>
                      <text:span text:style-name="nadrukcur">- en commissie</text:span>
                      <text:span text:style-name="nadrukcur">leden onderling en met het college, live volgen via de uitzending op de website </text:span>
                      <text:a xlink:href="http://www.defryskemarren.nl/gemeenteraad" xlink:type="simple">www.defryskemarren.nl/gemeenteraad</text:a>
                      <text:span text:style-name="nadrukcur">.</text:span>
                      <text:span text:style-name="nadrukcur"/>
                      <text:span text:style-name="nadrukcur">Uiteraard bent u van harte welkom om vanaf de publieke tribune het gehele </text:span>
                      <text:span text:style-name="nadrukcur">Petear</text:span>
                      <text:span text:style-name="nadrukcur"> te vol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VGB voor realisatie van 6 trekkershutten en 4 chalets op</text:span>
                      <text:span text:style-name="nadrukvet"/>
                      <text:span text:style-name="nadrukvet">het perceel </text:span>
                      <text:span text:style-name="nadrukvet">Trophornsterweg</text:span>
                      <text:span text:style-name="nadrukvet"> 2 te Harich</text:span>
                    </text:p>
                    <text:p text:style-name="table_al">
                      <text:span text:style-name="nadrukvet">Voorstel:</text:span>
                    </text:p>
                    <text:list text:style-name="id1-3-2-1-1-2-1-3-13-2-3">
                      <text:list-item text:style-override="id1-3-2-1-1-2-1-3-13-2-3-1">
                        <text:number>1.</text:number>
                        <text:p text:style-name="table_al">De ontwerpverklaring van geen bedenkingen af te geven ten behoeve van de verlening van de omgevingsvergunning ex artikel 2.12, lid 1 onder a, onder 3˚ van de Wabo voor het realiseren van 6 trekkershutten en 4 chalets op het perceel Trophornsterweg 2 te Harich;</text:p>
                      </text:list-item>
                      <text:list-item text:style-override="id1-3-2-1-1-2-1-3-13-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 </text:span>Er is<text:span text:style-name="nadrukvet"/>een aanvraag omgevingsvergunning ontvangen voor het realiseren van 6 trekkershutten en 4 chalets op het perceel Trophornsterweg 2 te Harich. Omdat het plan niet past binnen het geldende bestemmingsplan, ligt nu het verzoek voor om door middel van een uitgebreide Wabo-procedure medewerking te verlenen aan deze aanvraag. Het college heeft op 2 februari 2021 in principe ingestemd met de plannen.</text:p>
                    <text:p text:style-name="table_al"/>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riehoek Joure Zuid</text:span>
                    </text:p>
                    <text:p text:style-name="table_al">
                      <text:span text:style-name="nadrukvet">Voorstel:</text:span>
                    </text:p>
                    <text:list text:style-name="id1-3-2-1-1-2-1-3-15-2-3">
                      <text:list-item text:style-override="id1-3-2-1-1-2-1-3-15-2-3-1">
                        <text:number>1.</text:number>
                        <text:p text:style-name="table_al">Akkoord te gaan met het onderzoeken van de mogelijkheden voor een invulling van de Driehoek Joure Zuid zoals beschreven in de “Startnotitie Driehoek Joure Zuid 1e fase”.</text:p>
                      </text:list-item>
                      <text:list-item text:style-override="id1-3-2-1-1-2-1-3-15-2-3-2">
                        <text:number>2.</text:number>
                        <text:p text:style-name="table_al">Akkoord te gaan met het inzetten van het restantkrediet omgevingsvisie ten behoeve van de planvorming. </text:p>
                      </text:list-item>
                    </text:list>
                    <text:p text:style-name="table_al">
                      <text:span text:style-name="nadrukvet">Toelichting: </text:span>Vanwege een nieuwe situatie voor de invulling van de Driehoek Joure Zuid is het van belang om te starten met de planontwikkeling, zodat er voldoende tijd is om tot een integrale belangenafweging te komen voordat het voorkeursrecht afloopt.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Stand van zaken Grondstoffenbeleidsplan 2022-2025</text:span>
                    </text:p>
                    <text:p text:style-name="table_al">
                      <text:span text:style-name="nadrukvet">Voorstel:</text:span>
                    </text:p>
                    <text:list text:style-name="id1-3-2-1-1-2-1-3-17-2-3">
                      <text:list-item text:style-override="id1-3-2-1-1-2-1-3-17-2-3-1">
                        <text:number>1.</text:number>
                        <text:p text:style-name="table_al">Kennis te nemen van de stand van zaken van de uitvoering van het Grondstoffenbeleidsplan 2022-2025.</text:p>
                      </text:list-item>
                      <text:list-item text:style-override="id1-3-2-1-1-2-1-3-17-2-3-2">
                        <text:number>2.</text:number>
                        <text:p text:style-name="table_al">de doelstellingen om minder afval te verbranden te bereiken door:</text:p>
                      </text:list-item>
                      <text:list-item text:style-override="id1-3-2-1-1-2-1-3-17-2-3-3">
                        <text:number>a.</text:number>
                        <text:p text:style-name="table_al">een voortzetting van de afvalcampagne en deze met nog één jaar te verlengen om een duidelijker beeld van de effecten te kunnen meten;</text:p>
                      </text:list-item>
                      <text:list-item text:style-override="id1-3-2-1-1-2-1-3-17-2-3-4">
                        <text:number>b.</text:number>
                        <text:p text:style-name="table_al">in deze periode de inzamelfrequentie restafval te behouden op eens per twee weken.</text:p>
                      </text:list-item>
                    </text:list>
                    <text:p text:style-name="table_al">
                      <text:span text:style-name="nadrukvet">Toelichting: </text:span>Op 12 januari 2022 is door de Raad bij vaststelling van het grondstoffenbeleidsplan een amendement aangenomen, om de grijze container eens per drie weken te legen voorlopig uit te stellen.</text:p>
                    <text:p text:style-name="table_al">Om een duidelijker beeld van de effecten te kunnen meten wordt de afvalcampagne met nog een jaar verlen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
                      <text:span text:style-name="nadrukvet">Verordening Jeugdhulp De Fryske Marren 2023</text:span>
                    </text:p>
                    <text:p text:style-name="table_al">
                      <text:span text:style-name="nadrukvet">Voorstel:</text:span>
                      <text:span text:style-name="nadrukvet"/>de 'Verordening Jeugdhulp De Fryske Marren 2023’ vast te stellen onder gelijktijdige intrekking van de 'Verordening Jeugdhulp De Fryske Marren' vastgesteld door de raad van de gemeente De Fryske Marren op 20 december 2017.</text:p>
                    <text:p text:style-name="table_al">
                      <text:span text:style-name="nadrukvet">Toelichting:</text:span> In verband met verschillende ontwikkelingen zoals de zorg voor een goede sociale basis voor jeugdigen (WMO beleidsplan en de Jeugdwet), de stijgende kosten bij aanbieders, de start van PGB 2.0 en de binnen de VNG gemaakte afspraken over het positioneren en de invulling van het Sociaal Wijkteam, is wijzigen van de Verordening Jeugdhulp De Fryske Marren, zoals die in 2017 is vastgesteld, gew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ontroleverordening gemeente De Fryske Marren 2023</text:span>
                    </text:p>
                    <text:p text:style-name="table_al">
                      <text:span text:style-name="nadrukvet">Voorstel: </text:span>De controleverordening gemeente De Fryske Marren 2023 vast te stellen.</text:p>
                    <text:p text:style-name="table_al">
                      <text:span text:style-name="nadrukvet">Toelichting: </text:span>Artikel 213 van de Gemeentewet verplicht de raad bij verordening regels vast te stellen voor de controle op het financiële beheer en op de inrichting van de financiël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
                      <text:span text:style-name="nadrukvet">Controleprotocol jaarrekening 2023</text:span>
                    </text:p>
                    <text:p text:style-name="table_al">
                      <text:span text:style-name="nadrukvet">Voorstel:</text:span>
                      <text:span text:style-name="nadrukvet"/>Het controleprotocol jaarrekening 2023 en het als bijlage daarbij behorende normenkader (opsomming verordeningen) vast te stellen.</text:p>
                    <text:p text:style-name="table_al">
                      <text:span text:style-name="nadrukvet">Toelichting: </text:span>Om m.i.v. het boekjaar 2023 te voldoen aan de nieuwe wetgeving wordt voorgesteld, voor 2023 te starten met de verantwoording gericht op de financiële rechtmatigheid met de verantwoordingsgrenzen zoals gehanteerd in het controleprotocol 2023 (bijlage 2). Het college heeft voor het uitvoeren van haar controle aanwijzingen nodig, die zijn vastgelegd in een controleprotocol en betrekking hebben op de reikwijdte van de rechtmatigheidscontrole, de daarvoor geldende normstellingen en de daarbij verder te hanteren toleranties ( bijlage 1).</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VGB voor realisatie van 6 trekkershutten en 4 chalets op het perceel </text:span>
                      <text:span text:style-name="nadrukvet">Trophornsterweg</text:span>
                      <text:span text:style-name="nadrukvet"> 2 te Harich</text:span>
                    </text:p>
                    <text:p text:style-name="table_al">Zie voor de bijhorende stukken agendapunt 2.1</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Driehoek Joure Zuid</text:span>
                    </text:p>
                    <text:p text:style-name="table_al">Zie voor de bijhorende stukken agendapunt 2.2</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Stand van zaken Grondstoffenbeleidsplan 2022-2025</text:span>
                    </text:p>
                    <text:p text:style-name="table_al">Zie voor de bijhorende stukken agendapunt 2.3</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erordening Jeugdhulp De Fryske Marren 2023</text:span>
                    </text:p>
                    <text:p text:style-name="table_al">Zie voor de bijhorende stukken agendapunt 2.4</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Controleverordening gemeente De Fryske Marren 2023</text:span>
                    </text:p>
                    <text:p text:style-name="table_al">Zie voor de bijhorende stukken agendapunt 2.5</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Controleprotocol jaarrekening 2023</text:span>
                    </text:p>
                    <text:p text:style-name="table_al">Zie voor de bijhorende stukken agendapunt 2.6</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nsulterend </text:span>
                      <text:span text:style-name="nadrukvet">Petear</text:span>
                    </text:p>
                    <text:p text:style-name="table_al">
                      <text:span text:style-name="nadrukcur">In een consulterend </text:span>
                      <text:span text:style-name="nadrukcur">Petear</text:span>
                      <text:span text:style-name="nadrukcur"> gaan raads- en commissieleden en het college open en verkennend in gesprek over een aankomend relevant onderwerp. Het college luistert naar wat de raads- en commissieleden inbrengen en neemt dat mee in de voorbereiding van het proces naar uiteindelijke besluitvorming. Bij dit onderdeel van het </text:span>
                      <text:span text:style-name="nadrukcur">Petear</text:span>
                      <text:span text:style-name="nadrukcur"> is het niet mogelijk om als betrokkene deel te nemen aan het gesprek.</text:span>
                    </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Routekaart herijking Groenvisie</text:span>
                    </text:p>
                    <text:p text:style-name="table_al">
                      <text:span text:style-name="nadrukvet">Voorstel: </text:span>de dialoog met de raad te voeren over het groenbeleidsplan 2014 en uw wensen en ambities te betrekken bij de herijking van de Groenvisie 2023-2026.</text:p>
                    <text:p text:style-name="table_al">
                      <text:span text:style-name="nadrukvet">Toelichting: </text:span>In de raadsagenda 2022-2026 is opgenomen dat de raad met het college de dialoog wil voeren over het huidige groenbeleid van 2014 “Een andere kijk op het groen in de openbare ruimte” en de wensen, ambities en de doelen voor de toekomst te formuleren. Dit voorstel is de eerste processtap<text:span text:style-name="nadrukvet">.</text:span></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5-1-1">
                      <text:list-item text:style-override="id1-3-2-1-1-2-1-3-4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7-1-1">
                      <text:list-item text:style-override="id1-3-2-1-1-2-1-3-4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70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0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0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3-02-27</meta:user-defined>
    <meta:user-defined meta:name="DCTERMS.W3CDTF/OVERHEIDop.jaargang">2023</meta:user-defined>
    <meta:user-defined meta:name="OVERHEIDop.publicationIssue">83704</meta:user-defined>
    <meta:user-defined meta:name="OVERHEIDop.GmbID/DC.identifier">gmb-2023-83704</meta:user-defined>
    <meta:user-defined meta:name="OVERHEIDop.versieInformatie"/>
  </office:meta>
</office:document-meta>
</file>