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1A: Nieuwe aanvraag omgevingsvergunning, kappen van 1 Japanse ker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dekamp 1A, kappen van 1 Japanse kers, Z23.387430, ontvangen op 22-02-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70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0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0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dekamp 1A: Nieuwe aanvraag omgevingsvergunning, kappen van 1 Japanse kers, gemeente Wageningen (enkelvoudige kap), reguliere procedure</meta:user-defined>
    <meta:user-defined meta:name="DCTERMS.W3CDTF/DCTERMS.available">2023-02-24</meta:user-defined>
    <meta:user-defined meta:name="DCTERMS.W3CDTF/OVERHEIDop.jaargang">2023</meta:user-defined>
    <meta:user-defined meta:name="OVERHEIDop.publicationIssue">83702</meta:user-defined>
    <meta:user-defined meta:name="OVERHEIDop.GmbID/DC.identifier">gmb-2023-83702</meta:user-defined>
    <meta:user-defined meta:name="OVERHEIDop.versieInformatie"/>
  </office:meta>
</office:document-meta>
</file>