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bouwen van een speelhuis naar tuinkamer aan Albrecht Rodenbachplein 14 5531T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ombouwen van een speelhuis naar tuinkamer aan Albrecht Rodenbachplein 14 5531TA Bladel. Het kenmerk van de gemeente voor deze zaak is 1728272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2-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370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0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0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729</meta:user-defined>
    <meta:user-defined meta:name="DCTERMS.abstract">Speelhuis ombouwen naar tuinkamer Albrecht Rodenbachplein 14 Bladel</meta:user-defined>
    <dc:language>nl</dc:language>
    <meta:user-defined meta:name="OVERHEIDop.locatietype/OVERHEIDop.gebiedsmarkering">Punt</meta:user-defined>
    <meta:user-defined meta:name="DC.title">Aanvraag vergunning voor het ombouwen van een speelhuis naar tuinkamer aan Albrecht Rodenbachplein 14 5531TA Bladel</meta:user-defined>
    <meta:user-defined meta:name="DCTERMS.W3CDTF/DCTERMS.available">2023-02-24</meta:user-defined>
    <meta:user-defined meta:name="DCTERMS.W3CDTF/OVERHEIDop.jaargang">2023</meta:user-defined>
    <meta:user-defined meta:name="OVERHEIDop.publicationIssue">83700</meta:user-defined>
    <meta:user-defined meta:name="OVERHEIDop.GmbID/DC.identifier">gmb-2023-83700</meta:user-defined>
    <meta:user-defined meta:name="OVERHEIDop.versieInformatie"/>
  </office:meta>
</office:document-meta>
</file>