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0 juni, Nieuwkoop, Maarten Freeke Wije - 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, Nieuwkoop - toestemming is verleend voor het schenken van zwakalcoholhoudende drank tijdens het volleybaltoernooi op 10 juni van 12.00 tot 18.00 uur - verzonden 4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10 juni, Nieuwkoop, Maarten Freeke Wije - volleybaltoernooi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70</meta:user-defined>
    <meta:user-defined meta:name="OVERHEIDop.GmbID/DC.identifier">gmb-2023-8370</meta:user-defined>
    <meta:user-defined meta:name="OVERHEIDop.versieInformatie"/>
  </office:meta>
</office:document-meta>
</file>