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disonstraat 18A t/m 18G, 20A t/m 20G, 22A t/m 22G en 24A t/m 24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3 een besluit genomen op de aanvraag met zaaknummer 2022-02103 voor een omgevingsvergunning op locatie Edisonstraat 18A t/m 18G, 20A t/m 20G, 22A t/m 22G en 24A t/m 24G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drijfs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3699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69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69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Edisonstraat 18A t/m 18G, 20A t/m 20G, 22A t/m 22G en 24A t/m 24G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699</meta:user-defined>
    <meta:user-defined meta:name="OVERHEIDop.GmbID/DC.identifier">gmb-2023-83699</meta:user-defined>
    <meta:user-defined meta:name="OVERHEIDop.versieInformatie"/>
  </office:meta>
</office:document-meta>
</file>