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barossastraat 16, 2022-09255, realiseren van dakopbouw, activiteit bouwen, activiteit handelen in strijd met regels ruimtelijke ordeningen, verzonden 22 februar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9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9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rbarossastraat 16, 2022-09255, realiseren van dakopbouw, activiteit bouwen, activiteit handelen in strijd met regels ruimtelijke ordeningen, verzonden 22 februari 2023</meta:user-defined>
    <meta:user-defined meta:name="DCTERMS.W3CDTF/DCTERMS.available">2023-02-24</meta:user-defined>
    <meta:user-defined meta:name="DCTERMS.W3CDTF/OVERHEIDop.jaargang">2023</meta:user-defined>
    <meta:user-defined meta:name="OVERHEIDop.publicationIssue">83692</meta:user-defined>
    <meta:user-defined meta:name="OVERHEIDop.GmbID/DC.identifier">gmb-2023-83692</meta:user-defined>
    <meta:user-defined meta:name="OVERHEIDop.versieInformatie"/>
  </office:meta>
</office:document-meta>
</file>