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941, Grote Haven 36 in Haastrecht</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een aanvraag ontvangen voor een omgevingsvergunning voor het verduurzamen van de woning op locatie Grote Haven 36 in Haastrecht. De aanvraag is geregistreerd onder zaaknummer SXO-2022294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6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941, Grote Haven 36 in Haastrecht</meta:user-defined>
    <meta:user-defined meta:name="DCTERMS.W3CDTF/DCTERMS.available">2023-02-24</meta:user-defined>
    <meta:user-defined meta:name="DCTERMS.W3CDTF/OVERHEIDop.jaargang">2023</meta:user-defined>
    <meta:user-defined meta:name="OVERHEIDop.publicationIssue">83690</meta:user-defined>
    <meta:user-defined meta:name="OVERHEIDop.GmbID/DC.identifier">gmb-2023-83690</meta:user-defined>
    <meta:user-defined meta:name="OVERHEIDop.versieInformatie"/>
  </office:meta>
</office:document-meta>
</file>