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een reeds verleende omgevingsvergunning m.b.t. het verbouwen en renoveren van het pand aan de Scholestraat 52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697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Scholestraat 52A, 8331HS Steenwijk</text:p>
            <text:p text:style-name="common-al">
            <text:span text:style-name="nadrukvet">Projectomschrijving:</text:span> het wijzigen van een reeds verleende omgevingsvergunning m.b.t. het verbouwen en renoveren van het 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68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97</meta:user-defined>
    <meta:user-defined meta:name="DCTERMS.abstract">het wijzigen van een reeds verleende omgevingsvergunning m.b.t. het verbouwen en renoveren van het pand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een reeds verleende omgevingsvergunning m.b.t. het verbouwen en renoveren van het pand aan de Scholestraat 52A in Steen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684</meta:user-defined>
    <meta:user-defined meta:name="OVERHEIDop.GmbID/DC.identifier">gmb-2023-83684</meta:user-defined>
    <meta:user-defined meta:name="OVERHEIDop.versieInformatie"/>
  </office:meta>
</office:document-meta>
</file>