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Peize - Avondwandelvierdaagse Peiz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APV adres, Evenement - Volksvermaken Peize - Avondwandelvierdaagse Peize, 22 february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368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Peize - Avondwandelvierdaagse Peize - APV adres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682</meta:user-defined>
    <meta:user-defined meta:name="OVERHEIDop.GmbID/DC.identifier">gmb-2023-83682</meta:user-defined>
    <meta:user-defined meta:name="OVERHEIDop.versieInformatie"/>
  </office:meta>
</office:document-meta>
</file>