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office:automatic-styles>
  <office:body>
    <office:text>
      <text:p text:style-name="new_page_staatscourant"/>
      <text:p text:style-name="single-kop-titel">Reglement BRP Lelystad v0.9</text:p>
      <text:section text:name="regeling_id1-3-2" text:style-name="regeling">
        <text:section text:name="aanhef_id1-3-2-1" text:style-name="aanhef">
          <text:section text:name="preambule_id1-3-2-1-1" text:style-name="preambule">
            <text:p text:style-name="al">Burgemeester en wethouders van de gemeente Lelystad,</text:p>
            <text:p text:style-name="al"/>
            <text:p text:style-name="al">Gelet op artikel 3.8 en 3.9 van de Wet basisregistratie personen (BRP), artikel 6 van het Besluit BRP, artikel 3 en 4 van de Verordening BRP 2021 en onderdeel A.4.5 van het Logisch Ontwerp BRP;</text:p>
            <text:p text:style-name="al"/>
            <text:p text:style-name="al">Overwegende dat met inachtneming van de kaders het wenselijk is om regels te stellen over de verstrekking van gegevens uit de BRP en het beheer van de BRP; </text:p>
            <text:p text:style-name="al"/>
            <text:p text:style-name="al">B E S L U I T E N:</text:p>
            <text:p text:style-name="al"/>
            <text:p text:style-name="al">vast te stellen de volgende regeling:</text:p>
            <text:p text:style-name="al"/>
            <text:p text:style-name="al">Reglement BRP Lelyst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 gebruik van de volgende begripp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gehaakt gegeven:</text:p>
                    </table:table-cell>
                    <table:table-cell table:style-name="entry" table:number-rows-spanned="1" table:number-columns-spanned="1">
                      <text:p text:style-name="table_al">Een bij de ingeschrevene opgenomen gegeven anders dan bepaald bij of krachtens de Wet;</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1">
                      <text:p text:style-name="table_al">De gemeentelijke voorziening zoals bedoeld in artikel 1.9 van de Wet en de voorziening die als inzageapplicatie wordt gebruikt voor het raadplegen van persoonsgegevens door een binnengemeentelijke afnemer;</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innengemeentelijke afnemer:</text:p>
                    </table:table-cell>
                    <table:table-cell table:style-name="entry" table:number-rows-spanned="1" table:number-columns-spanned="1">
                      <text:p text:style-name="table_al">Elk gemeentelijk organisatieonderdeel dat op grond van dit Reglement gegevens uit de BRP verstrekt krijgt of hiertoe een verzoek doet. In dit Reglement wordt aan gemeentelijk organisatieonderdeel gelijkgesteld de rechtspersoon of deelneming waar de gemeente 100% aandeelhouder van is en die in opdracht van de verantwoordelijke gemeente taken uitvoert;</text:p>
                    </table:table-cell>
                  </table:table-row>
                  <table:table-row table:style-name="row">
                    <table:table-cell table:style-name="entry" table:number-rows-spanned="1" table:number-columns-spanned="1">
                      <text:p text:style-name="table_al">Datakwaliteit:</text:p>
                    </table:table-cell>
                    <table:table-cell table:style-name="entry"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De functionaris of raadpleger die gebruik maakt van de applicatie;</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Een verwerking van persoonsgegevens als bedoeld in artikel 4, tweede lid, van de AVG;</text:p>
                    </table:table-cell>
                  </table:table-row>
                  <table:table-row table:style-name="row">
                    <table:table-cell table:style-name="entry" table:number-rows-spanned="1" table:number-columns-spanned="1">
                      <text:p text:style-name="table_al">Raadpleger:</text:p>
                    </table:table-cell>
                    <table:table-cell table:style-name="entry"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entry" table:number-rows-spanned="1" table:number-columns-spanned="1">
                      <text:p text:style-name="table_al">Reglement:</text:p>
                    </table:table-cell>
                    <table:table-cell table:style-name="entry" table:number-rows-spanned="1" table:number-columns-spanned="1">
                      <text:p text:style-name="table_al">Het Reglement BRP;</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1">
                      <text:p text:style-name="table_al">Het herstellen van de applicatie en/of de data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1">
                      <text:p text:style-name="table_al">De verstrekking van BRP-gegevens met betrekking tot meer dan een ingeschrevene. De selectie wordt gemaakt aan de hand van vooraf bepaalde condities (criteria);</text:p>
                    </table:table-cell>
                  </table:table-row>
                  <table:table-row table:style-name="row">
                    <table:table-cell table:style-name="entry" table:number-rows-spanned="1" table:number-columns-spanned="1">
                      <text:p text:style-name="table_al">Systematische verstrekking:</text:p>
                    </table:table-cell>
                    <table:table-cell table:style-name="entry" table:number-rows-spanned="1" table:number-columns-spanned="1">
                      <text:p text:style-name="table_al">De verstrekking van gegevens als bedoeld in artikel 3.1, tweede lid, van de Wet BRP. Indien deze door de verantwoordelijke plaatsvindt, geschiedt deze verstrekking op grond van hoofdstuk 3, afdeling 1, paragraaf 2 van de Wet BRP in samenhang met artikel 3 of 4 van de Verordening BRP;</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1">
                      <text:p text:style-name="table_al">Het college van burgemeester en wethouders van Lelystad;</text:p>
                    </table:table-cell>
                  </table:table-row>
                  <table:table-row table:style-name="row">
                    <table:table-cell table:style-name="entry" table:number-rows-spanned="1" table:number-columns-spanned="1">
                      <text:p text:style-name="table_al">Zelfevaluatie:</text:p>
                    </table:table-cell>
                    <table:table-cell table:style-name="entry"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De teamleider van de Stadswinkel is de functionaris die als informatiebeheerder is belast met het informatiebeheer. De informatiebeheerder wijst een andere teamleider aan die in geval van afwezigheid deze taken waarneemt. Het informatiebeheer omvat de dagelijkse zorg voor de BRP. De verantwoordelijkheden, bevoegdheden en taken van deze functionaris zijn benoemd in hoofdstuk 3, eerste paragraaf, van dit Reglement.</text:p>
                </text:list-item>
                <text:list-item text:style-override="id1-3-2-2-1-3-3">
                  <text:number>2.</text:number>
                  <text:p text:style-name="al">De informatiebeheerder wijst de functionarissen aan die als gegevensbeheerder zijn belast met het gegevensbeheer. Het gegevensbeheer omvat de verwerking van persoonsgegevens in de BRP. De verantwoordelijkheden, bevoegdheden en taken van deze functionaris zijn benoemd in hoofdstuk 3, tweede paragraaf, van dit Reglement.</text:p>
                </text:list-item>
                <text:list-item text:style-override="id1-3-2-2-1-3-4">
                  <text:number>3.</text:number>
                  <text:p text:style-name="al">De informatiebeheerder wijst de functionarissen aan die als seniorgegevensbeheerder zijn belast met het gegevensbeheer. De seniorgegevensbeheerder is belast met de zaken rondom de datakwaliteit en de betrouwbaarheid van de BRP. De verantwoordelijkheden, bevoegdheden en taken van deze functionaris zijn benoemd in hoofdstuk 3, derde paragraaf, van dit Reglement.</text:p>
                </text:list-item>
                <text:list-item text:style-override="id1-3-2-2-1-3-5">
                  <text:number>4.</text:number>
                  <text:p text:style-name="al">De informatiebeheerder wijst de functionarissen aan die als functioneel beheerder zijn belast met het functioneel beheer van de applicatie. De verantwoordelijkheden, bevoegdheden en taken van deze functionaris zijn benoemd in hoofdstuk 3, vierde paragraaf, van dit Reglement.</text:p>
                </text:list-item>
                <text:list-item text:style-override="id1-3-2-2-1-3-6">
                  <text:number>5.</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7">
                  <text:number>6.</text:number>
                  <text:p text:style-name="al">Het team Informatie Management en Automatisering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De verantwoordelijkheden, bevoegdheden en taken van deze functionaris zijn benoemd in hoofdstuk 3, zesde paragraaf, van dit Reglement.</text:p>
                </text:list-item>
                <text:list-item text:style-override="id1-3-2-2-1-3-8">
                  <text:number>7.</text:number>
                  <text:p text:style-name="al">De informatiebeheerder wijst de functionarissen aan die als privacybeheerder zijn belast met het privacybeheer.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zevende paragraaf, van dit Reglement.</text:p>
                </text:list-item>
                <text:list-item text:style-override="id1-3-2-2-1-3-9">
                  <text:number>8.</text:number>
                  <text:p text:style-name="al">De verantwoordelijke wijst de functionarissen aan die als adrescontroleur zijn belast met het toezicht op de naleving van de verplichtingen van de burger, zoals bedoeld in artikel 4.2 van de Wet BRP. De verantwoordelijkheden, bevoegdheden en taken van deze functionaris zijn benoemd in hoofdstuk 3, achtste paragraaf, van dit Reglement.</text:p>
                </text:list-item>
                <text:list-item text:style-override="id1-3-2-2-1-3-10">
                  <text:number>9.</text:number>
                  <text:p text:style-name="al">De informatiebeheerder wijst de functionarissen aan die als beveiligingsbeheerder zijn belast met het informatiebeveiligingsbeheer. Het informatiebeveiligingsbeheer omvat de uitvoering van de informatiebeveiligingsvoorschriften op het gebied van de BRP. De verantwoordelijkheden, bevoegdheden en taken van deze functionaris zijn benoemd in hoofdstuk 3, negende paragraaf, van dit Reglement.</text:p>
                </text:list-item>
                <text:list-item text:style-override="id1-3-2-2-1-3-11">
                  <text:number>10.</text:number>
                  <text:p text:style-name="al">De Chief Information Security Officer (CISO) is de functionaris die als beveiligingsfunctionaris is belast met het toezicht op het informatiebeveiligingsbeleid aangaande de BRP. De verantwoordelijkheden, bevoegdheden en taken van deze functionaris zijn benoemd in hoofdstuk 3, tiende paragraaf, van dit Reglement.</text:p>
                </text:list-item>
                <text:list-item text:style-override="id1-3-2-2-1-3-12">
                  <text:number>11.</text:number>
                  <text:p text:style-name="al">In voorkomende gevallen kan één functionaris worden belast zijn met verschillende werkzaamheden. De functie van beveiligingsfunctionaris is niet verenigbaar met het verrichten van andere werkzaamheden in het kader van de BRP.</text:p>
                </text:list-item>
                <text:list-item text:style-override="id1-3-2-2-1-3-13">
                  <text:number>12.</text:number>
                  <text:p text:style-name="al">De informatiebeheerder kan beheertaken die niet zijn toebedeeld, geheel of gedeeltelijk laten uitvoeren door aan hem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beheerder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beheerder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beheerder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het team Stadswinkel,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kwaliteit BRP</text:p>
              <text:p text:style-name="al">De verantwoordelijke benoemt doelstellingen betreffende de datakwaliteit en de betrouwbaarheid van de BRP-gegevens in een Beleidsdocument kwaliteit BRP.</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beheerder.</text:p>
                  </text:list-item>
                  <text:list-item text:style-override="id1-3-2-2-2-2-4-3">
                    <text:number>2.</text:number>
                    <text:p text:style-name="al">De informatiebeheerder bepaalt, met inachtneming van artikel 2.34, vierde lid, van de Wet BRP en artikel 27 en 28 van het Besluit BRP, de wijze waarop de mededeling wordt gedaan, de te volgen werkwijze en de wijze waarop de kennisgeving over de afhandeling aan de binnengemeentelijke afnemer hierover wordt gedaan. </text:p>
                  </text:list-item>
                  <text:list-item text:style-override="id1-3-2-2-2-2-4-4">
                    <text:number>3.</text:number>
                    <text:p text:style-name="al">De informatiebeheerder kan dit artikel overeenkomstig van toepassing verklaren bij een verstrekking op grond van artikel 12 en 13 van dit Reglement.</text:p>
                  </text:list-item>
                </text:list>
                <text:p text:style-name="al"/>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3 van de Verordening BRP, worden in dit artikel de systematische verstrekkingen van gegevens aan binnengemeentelijke afnemers geregeld.</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beheerder. De informatiebeheerder doet een voorstel op verzoek van de binnengemeentelijke afnemer. De informatiebeheerder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beheerder zich ondersteunen door de privacybeheerder en de functioneel beheerder. De verzoeker laat zich met het oog op het vierde en vijfde lid ondersteunen door een informatiemanager over de gewenste gegevensverwerking. De informatiemanager kan de juridisch adviseur privacy en de adviseur informatiebeveiliging hierbij betrekken.</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 </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text:p>
                      </text:list-item>
                      <text:list-item text:style-override="id1-3-2-2-2-3-2-7-3-2">
                        <text:number>b.</text:number>
                        <text:p text:style-name="al">een koppeling van het informatiesysteem van de binnengemeentelijke afnemer met de BRP;</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text:p>
                      </text:list-item>
                      <text:list-item text:style-override="id1-3-2-2-2-3-2-7-3-4">
                        <text:number>d.</text:number>
                        <text:p text:style-name="al">een selectiebestand dat wordt overgedragen via een netwerkverbinding of een andersoortige voorziening.</text:p>
                      </text:list-item>
                    </text:list>
                  </text:list-item>
                  <text:list-item text:style-override="id1-3-2-2-2-3-2-8">
                    <text:number>7.</text:number>
                    <text:p text:style-name="al">De informatiebeheerder zorgt voor de inzageapplicatie als bedoeld in het zesde lid, onder a. De medewerker van een binnengemeentelijke afnemer en de eigen teamleid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9">
                    <text:number>8.</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0">
                    <text:number>9.</text:number>
                    <text:p text:style-name="al">De beheerder van het systeem als bedoeld in het zesde lid, onder c, zorgt voor het vastleggen van raadplegingen van gegevens in logbestanden. Deze logbestanden worden gedurende een periode van een jaar bewaard. </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beheerder beslist na advies van de privacybeheerder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erde lid, overeenkomstig van toepassing. Voorts is ten aanzien van een binnengemeentelijke afnemer tevens artikel 11, derde en vijfde lid, van toepassing.</text:p>
                  </text:list-item>
                  <text:list-item text:style-override="id1-3-2-2-2-3-3-4">
                    <text:number>3.</text:number>
                    <text:p text:style-name="al">Indien op grond van artikel 3.5, 3.6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kan een aanwijzing of een instructie geven ter afhandeling van een verzoek. </text:p>
                  </text:list-item>
                </text:list>
              </text:section>
              <text:section text:name="artikel_id1-3-2-2-2-3-4" text:style-name="artikel">
                <text:p text:style-name="artikel_kop_titel"><text:span text:style-name="artikel_kop_label">Artikel</text:span> <text:span text:style-name="artikel_kop_nr">13</text:span> Overige gegevensverstrekking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beheerder. De informatiebeheerder doet een voorstel op verzoek van de derde.</text:p>
                  </text:list-item>
                  <text:list-item text:style-override="id1-3-2-2-2-3-4-4">
                    <text:number>3.</text:number>
                    <text:p text:style-name="al">De verantwoordelijke wijst een derde aan indien de derde behoort tot de in bijlage 1 van de Verordening BRP genoemde categorieën van derden, de daarin aangewezen werkzaamheden uitvoert en:</text:p>
                    <text:list text:style-name="id1-3-2-2-2-3-4-4-3">
                      <text:list-item text:style-override="id1-3-2-2-2-3-4-4-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4-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5">
                    <text:number>4.</text:number>
                    <text:p text:style-name="al">De beoordelingscriteria voor de verstrekking van gegevens aan aangewezen derden zijn:</text:p>
                    <text:list text:style-name="id1-3-2-2-2-3-4-5-3">
                      <text:list-item text:style-override="id1-3-2-2-2-3-4-5-3-1">
                        <text:number>a.</text:number>
                        <text:p text:style-name="al">Valt het verzoek onder de reikwijdte van de Verordening BRP?</text:p>
                      </text:list-item>
                      <text:list-item text:style-override="id1-3-2-2-2-3-4-5-3-2">
                        <text:number>b.</text:number>
                        <text:p text:style-name="al">Heeft de ingeschrevene om verstrekkingsbeperking verzocht?</text:p>
                      </text:list-item>
                      <text:list-item text:style-override="id1-3-2-2-2-3-4-5-3-3">
                        <text:number>c.</text:number>
                        <text:p text:style-name="al">Vallen de gevraagde gegevens binnen de reikwijdte van mogelijk te verstrekken gegevens?</text:p>
                      </text:list-item>
                      <text:list-item text:style-override="id1-3-2-2-2-3-4-5-3-4">
                        <text:number>d.</text:number>
                        <text:p text:style-name="al">Worden de gegevens gevraagd voor een geoorloofd doel?</text:p>
                      </text:list-item>
                      <text:list-item text:style-override="id1-3-2-2-2-3-4-5-3-5">
                        <text:number>e.</text:number>
                        <text:p text:style-name="al">Zijn de gegevens noodzakelijk voor het doel?</text:p>
                      </text:list-item>
                      <text:list-item text:style-override="id1-3-2-2-2-3-4-5-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 </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beheerde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beheerder is verantwoordelijk voor de dagelijkse zorg voor de BRP.</text:p>
                  </text:list-item>
                  <text:list-item text:style-override="id1-3-2-2-3-2-2-3">
                    <text:number>2.</text:number>
                    <text:p text:style-name="al">De informatiebeheerder is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beheerder is verantwoordelijk voor het voldoen aan de normen en het treffen van maatregelen in het kader van de zelfevaluatie.</text:p>
                  </text:list-item>
                  <text:list-item text:style-override="id1-3-2-2-3-2-2-5">
                    <text:number>4.</text:number>
                    <text:p text:style-name="al">De informatiebeheerder is verantwoordelijk voor de datakwaliteit en de betrouwbaarheid van de BRP, waaronder het voldoen aan de beleidsdoelstellingen en het uitvoering geven aan de bijhorende maatregelen zoals gesteld in het Beleidsdocument kwaliteit BRP.</text:p>
                  </text:list-item>
                  <text:list-item text:style-override="id1-3-2-2-3-2-2-6">
                    <text:number>5.</text:number>
                    <text:p text:style-name="al">De informatiebeheerder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beheerder kan functionarissen aanwijzen die de beveiligingsfunctionaris ondersteunen bij alle activiteiten rondom de uitvoering van de zelfevaluatie.</text:p>
                  </text:list-item>
                  <text:list-item text:style-override="id1-3-2-2-3-2-3-3">
                    <text:number>2.</text:number>
                    <text:p text:style-name="al">De informatiebeheerder kan de verantwoordelijke adviseren met betrekking tot aspecten van de persoonsinformatievoorziening, het gegevensbeheer en de gegevensverwerking.</text:p>
                  </text:list-item>
                  <text:list-item text:style-override="id1-3-2-2-3-2-3-4">
                    <text:number>3.</text:number>
                    <text:p text:style-name="al">De informatiebeheerder kan zijn taken, of taken die voortkomen uit zijn verantwoordelijkheid, laten uitvoeren door aan hem ondergeschikte functionarissen.</text:p>
                  </text:list-item>
                  <text:list-item text:style-override="id1-3-2-2-3-2-3-5">
                    <text:number>4.</text:number>
                    <text:p text:style-name="al">De informatiebeheerder kan voor de beoordeling van een verzoek om gegevens op grond van dit Reglement, extra informatie of een onafhankelijk advies over de gegevensverwerking verlangen.</text:p>
                  </text:list-item>
                  <text:list-item text:style-override="id1-3-2-2-3-2-3-6">
                    <text:number>5.</text:number>
                    <text:p text:style-name="al">De informatiebeheerder kan voorwaarden stellen met betrekking tot het gebruik van de applicatie en voorschriften stellen op het gebied van privacy aan gebruikers.</text:p>
                  </text:list-item>
                  <text:list-item text:style-override="id1-3-2-2-3-2-3-7">
                    <text:number>6.</text:number>
                    <text:p text:style-name="al">De informatiebeheerder beslist op advies van de functioneel beheerder, de technisch beheerder en de beveiligingsbeheerder over de uitwijk.</text:p>
                  </text:list-item>
                  <text:list-item text:style-override="id1-3-2-2-3-2-3-8">
                    <text:number>7.</text:number>
                    <text:p text:style-name="al">De informatiebeheerder is bevoegd de instructies vast te stellen die betrekking hebben op de taken of het gevolg zijn van de bevoegdheden die zijn genoemd in dit Reglement.</text:p>
                  </text:list-item>
                  <text:list-item text:style-override="id1-3-2-2-3-2-3-9">
                    <text:number>8.</text:number>
                    <text:p text:style-name="al">De inform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item text:style-override="id1-3-2-2-3-2-3-10">
                    <text:number>9.</text:number>
                    <text:p text:style-name="al">De informatiebeheerder is bevoegd om bij de teamleid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beheerder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beheerder voorziet jaarlijks in een plan waarin het privacy- en informatiebeveiligingsbeleid wordt uitgewerkt. Daarbij worden onder meer de resultaten van een risicoanalyse of business impact analyse (BIA), data protection impact assessment (DPIA, gegevensbeschermingseffectbeoordeling) en de zelfevaluatie betrokken. Dit plan wordt opgesteld in samenspraak met de betrokken functionarissen. Het vormt een samenhangend geheel van maatregelen dat de beschikbaarheid, integriteit en vertrouwelijkheid van het BRP-informatiesysteem garandeert. De informatiebeheerder ziet toe op de tijdige uitvoering van de maatregelen.</text:p>
                  </text:list-item>
                  <text:list-item text:style-override="id1-3-2-2-3-2-4-3">
                    <text:number>2.</text:number>
                    <text:p text:style-name="al">De informatiebeheerder voorziet in een planning van de beheeractiviteiten en andere werkzaamheden in een capaciteitsplanning. De informatiebeheerder zorgt voor een evaluatie aan de hand van de actuele werkbelasting en zorgt zo nodig bijstelling van de capaciteitsplanning.</text:p>
                  </text:list-item>
                  <text:list-item text:style-override="id1-3-2-2-3-2-4-4">
                    <text:number>3.</text:number>
                    <text:p text:style-name="al">De informatiebeheerder voorziet in een opleidingsplan waarin enerzijds het benodigde en aanwezige niveau van competenties, kennis en vaardigheden voor de uit te voeren werkzaamheden zijn beschreven en anderzijds hoe dit niveau gaat worden bereikt.</text:p>
                  </text:list-item>
                  <text:list-item text:style-override="id1-3-2-2-3-2-4-5">
                    <text:number>4.</text:number>
                    <text:p text:style-name="al">De informatiebeheerder voorziet in een evaluatie en herziening van de beschrijving, toewijzing en scheiding van de rollen voor de uitvoering, kwaliteitsbewaking en interne toezicht op het gebied van de BRP.</text:p>
                  </text:list-item>
                  <text:list-item text:style-override="id1-3-2-2-3-2-4-6">
                    <text:number>5.</text:number>
                    <text:p text:style-name="al">De informatiebeheerder ziet toe op een beproeving van de technische uitwijk.</text:p>
                  </text:list-item>
                  <text:list-item text:style-override="id1-3-2-2-3-2-4-7">
                    <text:number>6.</text:number>
                    <text:p text:style-name="al">De informatiebeheerder voorziet in een procedure fysieke uitwijk voor het geval moet worden uitgeweken naar een andere locatie in geval van calamiteiten.</text:p>
                  </text:list-item>
                  <text:list-item text:style-override="id1-3-2-2-3-2-4-8">
                    <text:number>7.</text:number>
                    <text:p text:style-name="al">De informatiebeheerder rapporteert aan de verantwoordelijke over de voortgang en de resultaten ten aanzien van de datakwaliteit en de betrouwbaarheid van de BRP-gegevens, inzake het Beleidsdocument kwaliteit BRP.</text:p>
                  </text:list-item>
                  <text:list-item text:style-override="id1-3-2-2-3-2-4-9">
                    <text:number>8.</text:number>
                    <text:p text:style-name="al">De informatiebeheerder verleent zijn medewerking aan de beveiligingsfunctionaris ten behoeve van het informatiekundig onderdeel van de zelfevaluatie.</text:p>
                  </text:list-item>
                  <text:list-item text:style-override="id1-3-2-2-3-2-4-10">
                    <text:number>9.</text:number>
                    <text:p text:style-name="al">De informatiebeheerder zorgt voor de opname van de BRP verwerkingen in het register van verwerkingen en controleert de actualiteit hiervan. </text:p>
                  </text:list-item>
                  <text:list-item text:style-override="id1-3-2-2-3-2-4-11">
                    <text:number>10.</text:number>
                    <text:p text:style-name="al">De informatiebeheerder vertegenwoordigt de verantwoordelijke in overleggen inzake de BRP, of wijst de functionaris aan die dat namens hem doet.</text:p>
                  </text:list-item>
                  <text:list-item text:style-override="id1-3-2-2-3-2-4-12">
                    <text:number>11.</text:number>
                    <text:p text:style-name="al">De informatiebeheerder zorgt voor een reactie of verbeterplan naar aanleiding van de rapportage over de resultaten van de zelfevaluatie. De reactie of het verbeterplan wordt gelijktijdig met de rapportage van de beveiligingsfunctionaris aan de verantwoordelijke aangeboden.</text:p>
                  </text:list-item>
                  <text:list-item text:style-override="id1-3-2-2-3-2-4-13">
                    <text:number>12.</text:number>
                    <text:p text:style-name="al">De informatiebeheerder verzendt de uittreksels van de resultaten van de zelfevaluatie aan de Autoriteit persoonsgegevens en de minister van Binnenlandse Zaken en Koninkrijksrelaties, voor zover hierin niet op andere wijze wordt voorzien in het kader van ENSIA.</text:p>
                    <text:p text:style-name="al"/>
                  </text:list-item>
                </text:list>
              </text:section>
            </text:section>
            <text:section text:name="paragraaf_id1-3-2-2-3-3" text:style-name="paragraaf">
              <text:p text:style-name="paragraaf_kop"><text:span text:style-name="label">Paragraaf</text:span> <text:span text:style-name="nr">2</text:span> De gegevensbeheerd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beheerder is verantwoordelijk voor het uitvoeren van werkzaamheden in verband met het bijhouden en verstrekken van BRP-gegevens.</text:p>
                  </text:list-item>
                  <text:list-item text:style-override="id1-3-2-2-3-3-2-3">
                    <text:number>2.</text:number>
                    <text:p text:style-name="al">De gegevensbeheerder is verantwoordelijk voor het verwerken van brondocumenten en verzoeken in de BRP.</text:p>
                  </text:list-item>
                  <text:list-item text:style-override="id1-3-2-2-3-3-2-4">
                    <text:number>3.</text:number>
                    <text:p text:style-name="al">De gegevensbeheerder is verantwoordelijk voor het behandelen van verzoeken om verstrekkingen uit de BRP.</text:p>
                  </text:list-item>
                  <text:list-item text:style-override="id1-3-2-2-3-3-2-5">
                    <text:number>4.</text:number>
                    <text:p text:style-name="al">De gegevensbeheerd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beheerder beslist op aangiften en verzoekschriften die op grond van de Wet BRP worden gedaan, voor zover hier niet op andere wijze in is voorzien.</text:p>
                  </text:list-item>
                  <text:list-item text:style-override="id1-3-2-2-3-3-3-3">
                    <text:number>2.</text:number>
                    <text:p text:style-name="al">De gegevensbeheerder is bevoegd om beslissingen te nemen naar aanleiding van een onderzoek naar BRP-gegevens en brondocumenten.</text:p>
                  </text:list-item>
                  <text:list-item text:style-override="id1-3-2-2-3-3-3-4">
                    <text:number>3.</text:number>
                    <text:p text:style-name="al">De gegevensbeheerder is bevoegd om brondocumenten op echtheid te laten onderzoeken door hiervoor gespecialiseerde documentexperts.</text:p>
                  </text:list-item>
                  <text:list-item text:style-override="id1-3-2-2-3-3-3-5">
                    <text:number>4.</text:number>
                    <text:p text:style-name="al">De gegevensbeheerder is bevoegd om een verklaring onder eed of belofte, als bedoeld in artikel 2.8, tweede lid, onder e, van de Wet BRP, af te nemen en hieraan gegevens te ontlenen.</text:p>
                  </text:list-item>
                  <text:list-item text:style-override="id1-3-2-2-3-3-3-6">
                    <text:number>5.</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beheerder verwerkt gegevens met betrekking tot de BRP overeenkomstig de in werkinstructies voorgeschreven wijze.</text:p>
                  </text:list-item>
                  <text:list-item text:style-override="id1-3-2-2-3-3-4-3">
                    <text:number>2.</text:number>
                    <text:p text:style-name="al">De gegevensbeheerd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beheerd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beheerder verzamelt de brondocumenten en gegevens die nodig zijn voor een beslissing als bedoeld in of krachtens de Wet BRP.</text:p>
                  </text:list-item>
                  <text:list-item text:style-override="id1-3-2-2-3-3-4-6">
                    <text:number>5.</text:number>
                    <text:p text:style-name="al">De gegevensbeheerder toetst de waarde die aan overgelegde brondocumenten en gegevens kan worden toegekend, aan de hand van de Wet BRP en van rijkswege uitgevaardigde instructies.</text:p>
                  </text:list-item>
                  <text:list-item text:style-override="id1-3-2-2-3-3-4-7">
                    <text:number>6.</text:number>
                    <text:p text:style-name="al">De gegevensbeheerder zorgt voor de archivering van verwerkte brondocumenten.</text:p>
                  </text:list-item>
                  <text:list-item text:style-override="id1-3-2-2-3-3-4-8">
                    <text:number>7.</text:number>
                    <text:p text:style-name="al">De gegevensbeheerd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beheerder handelt het berichtenverkeer af.</text:p>
                  </text:list-item>
                  <text:list-item text:style-override="id1-3-2-2-3-3-4-10">
                    <text:number>9.</text:number>
                    <text:p text:style-name="al">De gegevensbeheerder voert onderzoeken uit in het geval van gerede twijfel over de juistheid van de gegevens.</text:p>
                  </text:list-item>
                  <text:list-item text:style-override="id1-3-2-2-3-3-4-11">
                    <text:number>10.</text:number>
                    <text:p text:style-name="al">De gegevensbeheerder voert onder inhoudelijke aansturing van de seniorgegevensbeheerder controles en kwaliteitsverbeteringen uit ten behoeve van de datakwaliteit en de betrouwbaarheid van de BRP.</text:p>
                  </text:list-item>
                  <text:list-item text:style-override="id1-3-2-2-3-3-4-12">
                    <text:number>11.</text:number>
                    <text:p text:style-name="al">De gegevensbeheerder volgt de aanwijzingen die krachtens dit Reglement door de bevoegde functionarissen worden gegeven.</text:p>
                  </text:list-item>
                </text:list>
                <text:p text:style-name="al"/>
              </text:section>
            </text:section>
            <text:section text:name="paragraaf_id1-3-2-2-3-4" text:style-name="paragraaf">
              <text:p text:style-name="paragraaf_kop"><text:span text:style-name="label">Paragraaf</text:span> <text:span text:style-name="nr">3</text:span> De senior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seniorgegevensbeheerder is verantwoordelijk voor de uitvoering van de maatregelen en onderzoeken uit het Beleidsdocument kwaliteit BRP en van de andere zaken rondom de datakwaliteit en de betrouwbaarheid van de BRP.</text:p>
                  </text:list-item>
                  <text:list-item text:style-override="id1-3-2-2-3-4-2-3">
                    <text:number>2.</text:number>
                    <text:p text:style-name="al">De seniorgegevensbeheerder is verantwoordelijk voor de kwaliteitsbewaking rondom de datakwaliteit en de betrouwbaarheid van de BRP.</text:p>
                  </text:list-item>
                  <text:list-item text:style-override="id1-3-2-2-3-4-2-4">
                    <text:number>3.</text:number>
                    <text:p text:style-name="al">De seniorgegevensbeheerder is verantwoordelijk voor de inhoudelijke aansturing van de gegevensbeheerd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seniorgegevensbeheerder is bevoegd tot het geven van aanwijzingen aan de gegevensbeheerders inzake de bijhouding van de BRP.</text:p>
                  </text:list-item>
                  <text:list-item text:style-override="id1-3-2-2-3-4-3-3">
                    <text:number>2.</text:number>
                    <text:p text:style-name="al">De senior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seniorgegevensbeheerder kan in overleg met de informatiebeheerder zich laten ondersteunen door gegevensbeheerders ter verbetering van de datakwaliteit en de betrouwbaarheid van de BRP.</text:p>
                  </text:list-item>
                  <text:list-item text:style-override="id1-3-2-2-3-4-3-5">
                    <text:number>4.</text:number>
                    <text:p text:style-name="al">De senior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seniorgegevensbeheerder adviseert de functioneel beheerder over installatie van nieuwe- en of gewijzigde versies van de applicatie en bijbehorende apparatuur na deze te hebben getest.</text:p>
                  </text:list-item>
                  <text:list-item text:style-override="id1-3-2-2-3-4-4-3">
                    <text:number>2.</text:number>
                    <text:p text:style-name="al">De seniorgegevensbeheerder voorziet in samenwerking met de privacybeheerder in actuele informatie en instructies op het gebied van de BRP. Daarbij wordt voorzien in wijzigingen in wet- en regelgeving, jurisprudentie en andere actualiteiten.</text:p>
                  </text:list-item>
                  <text:list-item text:style-override="id1-3-2-2-3-4-4-4">
                    <text:number>3.</text:number>
                    <text:p text:style-name="al">De seniorgegevensbeheerder zorgt voor de inhoudelijke ondersteuning bij het gebruik van de applicatie.</text:p>
                  </text:list-item>
                  <text:list-item text:style-override="id1-3-2-2-3-4-4-5">
                    <text:number>4.</text:number>
                    <text:p text:style-name="al">De seniorgegevensbeheerder ondersteunt de gegevensbeheerder bij het verwerken van BRP-gegevens in gevallen van gerezen twijfel.</text:p>
                  </text:list-item>
                  <text:list-item text:style-override="id1-3-2-2-3-4-4-6">
                    <text:number>5.</text:number>
                    <text:p text:style-name="al">De seniorgegevensbeheerder ondersteunt bij de (voorbereiding op de) zelfevaluatie en de daaraan gerelateerde instructies en verleent medewerking bij de uitvoering ervan.</text:p>
                  </text:list-item>
                  <text:list-item text:style-override="id1-3-2-2-3-4-4-7">
                    <text:number>6.</text:number>
                    <text:p text:style-name="al">De seniorgegevensbeheerder zorgt voor het treffen van voorbereidingen, het coördineren van werkzaamheden, het uitvoeren van onderzoeken, het opstellen van instructies en uitvoeringsmaatregelen, het geven van aanwijzingen aan andere functionarissen en het rapporteren aan de informatiebeheerder ten behoeve van het onderdeel datakwaliteit van de zelfevaluatie, de verbetering van de datakwaliteit en de betrouwbaarheid van de BRP en het Beleidsdocument kwaliteit BRP.</text:p>
                  </text:list-item>
                  <text:list-item text:style-override="id1-3-2-2-3-4-4-8">
                    <text:number>7.</text:number>
                    <text:p text:style-name="al">De seniorgegevensbeheerder zorgt voor de (ondersteuning bij de) behandeling van de bezwaar- en beroepschriften voor zover hierbij het al dan niet bijhouden van BRP-gegevens aan de orde is.</text:p>
                  </text:list-item>
                  <text:list-item text:style-override="id1-3-2-2-3-4-4-9">
                    <text:number>8.</text:number>
                    <text:p text:style-name="al">De seniorgegevensbeheerder zorgt voor de vormgeving en inhoud van documenten die aan de BRP worden ontleend, gezamenlijk met de functioneel beheerder en de privacybeheerder.</text:p>
                  </text:list-item>
                  <text:list-item text:style-override="id1-3-2-2-3-4-4-10">
                    <text:number>9.</text:number>
                    <text:p text:style-name="al">De seniorgegevensbeheerder volgt de aanwijzingen die krachtens dit Reglement door de bevoegde functionarissen worden gegeven.</text:p>
                  </text:list-item>
                </text:list>
                <text:p text:style-name="al"/>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applicatie bij de gemeente.</text:p>
                  </text:list-item>
                  <text:list-item text:style-override="id1-3-2-2-3-5-2-3">
                    <text:number>2.</text:number>
                    <text:p text:style-name="al">De functioneel beheerder is verantwoordelijk voor het tijdig opschonen van databestanden en documenten in de applicatie en de database.</text:p>
                  </text:list-item>
                  <text:list-item text:style-override="id1-3-2-2-3-5-2-4">
                    <text:number>3.</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seniorgegevensbeheerder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beheerder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applicatie.</text:p>
                  </text:list-item>
                  <text:list-item text:style-override="id1-3-2-2-3-5-4-5">
                    <text:number>4.</text:number>
                    <text:p text:style-name="al">De functioneel beheerder handelt het berichtenverkeer af in bijzondere gevallen en lost communicatieproblemen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de afhandeling van selectieverstrekkingen op aanwijzing van de privacybeheerder.</text:p>
                  </text:list-item>
                  <text:list-item text:style-override="id1-3-2-2-3-5-4-9">
                    <text:number>8.</text:number>
                    <text:p text:style-name="al">De functioneel beheerder zorgt voor een zo spoedig mogelijke oplossing in geval van storingen binnen de applicatie, zo nodig door inschakeling van de technisch beheerder.</text:p>
                  </text:list-item>
                  <text:list-item text:style-override="id1-3-2-2-3-5-4-10">
                    <text:number>9.</text:number>
                    <text:p text:style-name="al">De functioneel beheerder zorgt voor de communicatie bij storingen in hard- en software.</text:p>
                  </text:list-item>
                  <text:list-item text:style-override="id1-3-2-2-3-5-4-11">
                    <text:number>10.</text:number>
                    <text:p text:style-name="al">De functioneel beheerder zorgt voor de vormgeving en inhoud van documenten die aan de BRP worden ontleend, gezamenlijk met de seniorgegevensbeheerder en de privacybeheerder.</text:p>
                  </text:list-item>
                  <text:list-item text:style-override="id1-3-2-2-3-5-4-12">
                    <text:number>11.</text:number>
                    <text:p text:style-name="al">De functioneel beheerder houdt een overzicht bij met de gebruikerswensen van de gegevensbeheerders en bespreekt gebruikerswensen met de technisch beheerder of de applicatiebeheerder.</text:p>
                  </text:list-item>
                  <text:list-item text:style-override="id1-3-2-2-3-5-4-13">
                    <text:number>12.</text:number>
                    <text:p text:style-name="al">De functioneel beheerder houdt een logboek bij van storingen en andere afwijkingen met betrekking tot de applicatie.</text:p>
                  </text:list-item>
                  <text:list-item text:style-override="id1-3-2-2-3-5-4-14">
                    <text:number>13.</text:number>
                    <text:p text:style-name="al">De functioneel beheerder zorgt voor de toekenning van de autorisatieniveaus met gebruikersmogelijkheden aan gebruikers, rekening houdend met de bepalingen van dit Reglement.</text:p>
                  </text:list-item>
                  <text:list-item text:style-override="id1-3-2-2-3-5-4-15">
                    <text:number>14.</text:number>
                    <text:p text:style-name="al">De functioneel beheerder handelt verzoeken af van medewerkers van binnengemeentelijke afnemers om toegang te krijgen tot de BRP-gegevens via de inzageapplicatie, rekening houdend met de bepalingen van dit Reglement.</text:p>
                  </text:list-item>
                  <text:list-item text:style-override="id1-3-2-2-3-5-4-16">
                    <text:number>15.</text:number>
                    <text:p text:style-name="al">De functioneel beheerder houdt een administratie bij betreffende de autorisaties van gebruikers.</text:p>
                  </text:list-item>
                  <text:list-item text:style-override="id1-3-2-2-3-5-4-17">
                    <text:number>16.</text:number>
                    <text:p text:style-name="al">De functioneel beheerder handelt verzoeken omtrent sturingsinformatie en andere managementgegevens af.</text:p>
                  </text:list-item>
                  <text:list-item text:style-override="id1-3-2-2-3-5-4-18">
                    <text:number>17.</text:number>
                    <text:p text:style-name="al">De functioneel beheerder levert op verzoek van de seniorgegevensbeheerder de gegevens aan die nodig zijn voor de uitvoering van de periodieke- en systematische controle van de in de BRP opgenomen gegevens.</text:p>
                  </text:list-item>
                  <text:list-item text:style-override="id1-3-2-2-3-5-4-19">
                    <text:number>18.</text:number>
                    <text:p text:style-name="al">De functioneel beheerder ondersteunt bij de (voorbereiding op de) zelfevaluatie en de daaraan gerelateerde instructies en verleent medewerking bij de uitvoering ervan.</text:p>
                  </text:list-item>
                  <text:list-item text:style-override="id1-3-2-2-3-5-4-20">
                    <text:number>19.</text:number>
                    <text:p text:style-name="al">De functioneel beheerder informeert de gebruikers over de installatie van nieuwe- en of gewijzigde versies van de applicatie en de inhoudelijke gevolgen ervan.</text:p>
                  </text:list-item>
                  <text:list-item text:style-override="id1-3-2-2-3-5-4-21">
                    <text:number>20.</text:number>
                    <text:p text:style-name="al">De functioneel beheerder volgt de aanwijzingen die krachtens dit Reglement door de bevoegde functionarissen worden gegeven.</text:p>
                  </text:list-item>
                </text:list>
                <text:p text:style-name="al"/>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 </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 </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beheerder omtrent de uitwijk, in samenspraak met de functioneel beheerder en de beveiligingsbeheerder. </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item text:style-override="id1-3-2-2-3-7-5-5">
                    <text:number>4.</text:number>
                    <text:p text:style-name="al">De technisch beheerder draagt, na de beslissing hiertoe van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zelfevaluatie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list-item>
                </text:list>
                <text:p text:style-name="al"/>
              </text:section>
            </text:section>
            <text:section text:name="paragraaf_id1-3-2-2-3-8" text:style-name="paragraaf">
              <text:p text:style-name="paragraaf_kop"><text:span text:style-name="label">Paragraaf</text:span> <text:span text:style-name="nr">7</text:span> De privacybeheerder</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privacybeheerder is verantwoordelijk voor de bescherming en vertrouwelijkheid van de BRP-gegevens.</text:p>
                  </text:list-item>
                  <text:list-item text:style-override="id1-3-2-2-3-8-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8-3-3">
                    <text:number>2.</text:number>
                    <text:p text:style-name="al">De privacybeheerder is bevoegd tot het geven van aanwijzingen aan de functionarissen belast met het verstrekken van gegevens uit de BRP.</text:p>
                  </text:list-item>
                  <text:list-item text:style-override="id1-3-2-2-3-8-3-4">
                    <text:number>3.</text:number>
                    <text:p text:style-name="al">De privacybeheerder is bevoegd om de functioneel beheerder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8-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8-3-6">
                    <text:number>5.</text:number>
                    <text:p text:style-name="al">De privacybeheerder is bevoegd om de gebruikers aanwijzingen te geven voor zover hier privacyaspecten aan de orde zijn.</text:p>
                  </text:list-item>
                  <text:list-item text:style-override="id1-3-2-2-3-8-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De privacybeheerder adviseert de informatiebeheerder over de te maken afspraken en de rechtmatigheid van verstrekkingen als bedoeld in hoofdstuk 2 van dit Reglement.</text:p>
                  </text:list-item>
                  <text:list-item text:style-override="id1-3-2-2-3-8-4-3">
                    <text:number>2.</text:number>
                    <text:p text:style-name="al">De privacybeheerder controleert door de functioneel beheerder toegekende en geïmplementeerde verzoeken van medewerkers van binnengemeentelijke afnemers om toegang te krijgen tot de BRP-gegevens via de inzageapplicatie en rapporteert hierover aan de informatiebeheerder.</text:p>
                  </text:list-item>
                  <text:list-item text:style-override="id1-3-2-2-3-8-4-4">
                    <text:number>3.</text:number>
                    <text:p text:style-name="al">De privacybeheerder zorgt voor de bekendmaking van het recht op verstrekkingsbeperking, zoals voorgeschreven in artikel 3.21 van de Wet BRP.</text:p>
                  </text:list-item>
                  <text:list-item text:style-override="id1-3-2-2-3-8-4-5">
                    <text:number>4.</text:number>
                    <text:p text:style-name="al">De privacybeheerder voorziet in samenwerking met de seniorgegevensbeheerder in actuele informatie en instructies op het gebied van de BRP. Daarbij wordt voorzien in wijzigingen in wet- en regelgeving, jurisprudentie en andere actualiteiten.</text:p>
                  </text:list-item>
                  <text:list-item text:style-override="id1-3-2-2-3-8-4-6">
                    <text:number>5.</text:number>
                    <text:p text:style-name="al">De privacybeheerder zorgt voor de vormgeving en inhoud van documenten die aan de BRP worden ontleend, gezamenlijk met de functioneel beheerder en de seniorgegevensbeheerder.</text:p>
                  </text:list-item>
                  <text:list-item text:style-override="id1-3-2-2-3-8-4-7">
                    <text:number>6.</text:number>
                    <text:p text:style-name="al">De privacybeheerder zorgt voor de (ondersteuning bij de) behandeling van de bezwaar- en beroepschriften voor zover hierbij privacyaspecten aan de orde zijn.</text:p>
                  </text:list-item>
                  <text:list-item text:style-override="id1-3-2-2-3-8-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8-4-9">
                    <text:number>8.</text:number>
                    <text:p text:style-name="al">De privacybeheerder volgt de aanwijzingen die krachtens dit Reglement door de bevoegde functionarissen worden gegeven.</text:p>
                  </text:list-item>
                </text:list>
                <text:p text:style-name="al"/>
              </text:section>
            </text:section>
            <text:section text:name="paragraaf_id1-3-2-2-3-9" text:style-name="paragraaf">
              <text:p text:style-name="paragraaf_kop"><text:span text:style-name="label">Paragraaf</text:span> <text:span text:style-name="nr">8</text:span> De adrescontroleur</text:p>
              <text:section text:name="artikel_id1-3-2-2-3-9-2" text:style-name="artikel">
                <text:p text:style-name="artikel_kop_titel"><text:span text:style-name="artikel_kop_label">Artikel</text:span> <text:span text:style-name="artikel_kop_nr">36</text:span> Verantwoordelijkheid</text:p>
                <text:p text:style-name="al">De adrescontroleur is als toezichthouder verantwoordelijk voor het toezicht op de naleving van de verplichtingen van de burger ingevolge hoofdstuk 2, afdeling 1, paragraaf 5 van de Wet BRP.</text:p>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adrescontroleur is als toezichthouder is op grond van titel 5.2 van de Algemene wet bestuursrecht bevoegd om:</text:p>
                    <text:list text:style-name="id1-3-2-2-3-9-3-2-3">
                      <text:list-item text:style-override="id1-3-2-2-3-9-3-2-3-1">
                        <text:number>a.</text:number>
                        <text:p text:style-name="al">Met toestemming van een bewoner een woning te betreden, zo nodig met medeneming van de benodigde apparatuur (zoals een gegevensdrager of fotocamera);</text:p>
                      </text:list-item>
                      <text:list-item text:style-override="id1-3-2-2-3-9-3-2-3-2">
                        <text:number>b.</text:number>
                        <text:p text:style-name="al">Zich te laten vergezellen door een gegevensbeheer en andere personen die door hem zijn aangewezen;</text:p>
                      </text:list-item>
                      <text:list-item text:style-override="id1-3-2-2-3-9-3-2-3-3">
                        <text:number>c.</text:number>
                        <text:p text:style-name="al">Inlichtingen te vorderen over personen naar wiens gegevens onderzoek wordt gedaan;</text:p>
                      </text:list-item>
                      <text:list-item text:style-override="id1-3-2-2-3-9-3-2-3-4">
                        <text:number>d.</text:number>
                        <text:p text:style-name="al">Inzage te vorderen van een identiteitsbewijs van te onderzoeken personen en personen die worden aangetroffen in bezochte woningen;</text:p>
                      </text:list-item>
                      <text:list-item text:style-override="id1-3-2-2-3-9-3-2-3-5">
                        <text:number>e.</text:number>
                        <text:p text:style-name="al">Rapport op te maken naar aanleiding van een onderzoek of geconstateerde overtreding als genoemd in deze paragraaf.</text:p>
                      </text:list-item>
                    </text:list>
                  </text:list-item>
                  <text:list-item text:style-override="id1-3-2-2-3-9-3-3">
                    <text:number>2.</text:number>
                    <text:p text:style-name="al">De adrescontroleu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adrescontroleur legt ten behoeve van zijn taak huisbezoeken af en vordert inlichtingen en identiteitsbewijzen. </text:p>
                  </text:list-item>
                  <text:list-item text:style-override="id1-3-2-2-3-9-4-3">
                    <text:number>2.</text:number>
                    <text:p text:style-name="al">De adrescontroleur voert zijn werkzaamheden uit in samenspraak met de gegevensbeheerder en koppelt het resultaat van zijn werkzaamheden terug in een onderzoeksrapportage aan de gegevensbeheerder.</text:p>
                  </text:list-item>
                  <text:list-item text:style-override="id1-3-2-2-3-9-4-4">
                    <text:number>3.</text:number>
                    <text:p text:style-name="al">De adrescontroleur volgt de aanwijzingen die krachtens dit Reglement door de bevoegde functionarissen worden gegeven.</text:p>
                  </text:list-item>
                </text:list>
                <text:p text:style-name="al"/>
              </text:section>
            </text:section>
            <text:section text:name="paragraaf_id1-3-2-2-3-10" text:style-name="paragraaf">
              <text:p text:style-name="paragraaf_kop"><text:span text:style-name="label">Paragraaf</text:span> <text:span text:style-name="nr">9</text:span> De beveiligingsbeheerder</text:p>
              <text:section text:name="artikel_id1-3-2-2-3-10-2" text:style-name="artikel">
                <text:p text:style-name="artikel_kop_titel"><text:span text:style-name="artikel_kop_label">Artikel</text:span> <text:span text:style-name="artikel_kop_nr">39</text:span> Verantwoordelijkheid</text:p>
                <text:list text:style-name="id1-3-2-2-3-10-2-2">
                  <text:list-item text:style-override="id1-3-2-2-3-10-2-2">
                    <text:number>1.</text:number>
                    <text:p text:style-name="al">De beveiligingsbeheerder is verantwoordelijk voor de uitvoering van het informatiebeveiligingsbeleid en van andere maatregelen op het gebied van informatiebeveiliging.</text:p>
                  </text:list-item>
                  <text:list-item text:style-override="id1-3-2-2-3-10-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 </text:p>
                  </text:list-item>
                  <text:list-item text:style-override="id1-3-2-2-3-10-2-4">
                    <text:number>3.</text:number>
                    <text:p text:style-name="al">De beveiligingsbeheerder is verantwoordelijk voor de bewaring en de vernietiging van de BRP-bescheiden, zowel in fysieke als digitale vorm.</text:p>
                  </text:list-item>
                </text:list>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beveiligingsbeheerder kan in overleg met de informatiebeheerder hem toekomende taken in het kader van de zelfevaluatie laten uitvoeren door andere functionarissen.</text:p>
                  </text:list-item>
                  <text:list-item text:style-override="id1-3-2-2-3-10-3-3">
                    <text:number>2.</text:number>
                    <text:p text:style-name="al">De beveiligingsbeheerder is bevoegd tot het geven van aanwijzingen aan de functionarissen genoemd in dit Reglement inzake het bewaren en vernietigen van BRP-bescheiden en andere zaken op het gebied van informatiebeveiliging.</text:p>
                  </text:list-item>
                  <text:list-item text:style-override="id1-3-2-2-3-10-3-4">
                    <text:number>3.</text:number>
                    <text:p text:style-name="al">De beveiligingsbeheerder is bevoegd gevraagd en ongevraagd aanbevelingen te doen over alle instructies, werkzaamheden en producten inzake informatiebeveiliging op het gebied van de BRP.</text:p>
                  </text:list-item>
                  <text:list-item text:style-override="id1-3-2-2-3-10-3-5">
                    <text:number>4.</text:number>
                    <text:p text:style-name="al">De beveiligingsbeheerder is bevoegd om de gemeentearchivaris om goedkeuring voor vernietiging van BRP-bescheiden te vragen en om deze bescheiden na het verkrijgen van deze goedkeuring feitelijk te vernietigen, dan wel opdracht te geven tot de vernietiging.</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beheerder over informatiebeveiliging op het gebied van de BRP.</text:p>
                  </text:list-item>
                  <text:list-item text:style-override="id1-3-2-2-3-10-4-3">
                    <text:number>2.</text:number>
                    <text:p text:style-name="al">De beveiligingsbeheerder zorgt voor de beantwoording van de vragen van het informatiekundig onderdeel van de zelfevaluatie. Hij zorgt tevens voor de voorbereiding op de zelfevaluatie, het coördineren van bijbehorende werkzaamheden, het aantonen van de beantwoording van de vragenlijst en het aan de beveiligingsfunctionaris verlenen van de gevraagde medewerking.</text:p>
                  </text:list-item>
                  <text:list-item text:style-override="id1-3-2-2-3-10-4-4">
                    <text:number>3.</text:number>
                    <text:p text:style-name="al">De beveiligingsbeheerder zorgt voor het uitvoeren van risicoanalyses.</text:p>
                  </text:list-item>
                  <text:list-item text:style-override="id1-3-2-2-3-10-4-5">
                    <text:number>4.</text:number>
                    <text:p text:style-name="al">De beveiligingsbeheerder:</text:p>
                    <text:list text:style-name="id1-3-2-2-3-10-4-5-3">
                      <text:list-item text:style-override="id1-3-2-2-3-10-4-5-3-1">
                        <text:number>a.</text:number>
                        <text:p text:style-name="al">onderkent en reageert op incidenten en adviseert over de maatregelen die nodig zijn om de gevolgen van een incident te beperken en om herhaling te voorkomen;</text:p>
                      </text:list-item>
                      <text:list-item text:style-override="id1-3-2-2-3-10-4-5-3-2">
                        <text:number>b.</text:number>
                        <text:p text:style-name="al">stelt passende normen en controlemaatregelen op;</text:p>
                      </text:list-item>
                      <text:list-item text:style-override="id1-3-2-2-3-10-4-5-3-3">
                        <text:number>c.</text:number>
                        <text:p text:style-name="al">implementeert beveiligingsmaatregelen;</text:p>
                      </text:list-item>
                      <text:list-item text:style-override="id1-3-2-2-3-10-4-5-3-4">
                        <text:number>d.</text:number>
                        <text:p text:style-name="al">coördineert en handhaaft de uitvoering van de beveiligingsmaatregelen.</text:p>
                      </text:list-item>
                    </text:list>
                  </text:list-item>
                  <text:list-item text:style-override="id1-3-2-2-3-10-4-6">
                    <text:number>5.</text:number>
                    <text:p text:style-name="al">De beveiligingsbeheerder functioneert als aanspreekpunt ten aanzien van de informatiebeveiliging op het gebied van de BRP.</text:p>
                  </text:list-item>
                  <text:list-item text:style-override="id1-3-2-2-3-10-4-7">
                    <text:number>6.</text:number>
                    <text:p text:style-name="al">De beveiligingsbeheerder draagt bij aan het bevorderen van het beveiligingsbewustzijn bij gebruikers.</text:p>
                  </text:list-item>
                  <text:list-item text:style-override="id1-3-2-2-3-10-4-8">
                    <text:number>7.</text:number>
                    <text:p text:style-name="al">De beveiligingsbeheerder rapporteert periodiek aan de informatiebeheerder over de voortgang van de beantwoording van de vragenlijst van de zelfevaluatie en de uitvoering van het informatiebeveiligingsbeleid.</text:p>
                  </text:list-item>
                  <text:list-item text:style-override="id1-3-2-2-3-10-4-9">
                    <text:number>8.</text:number>
                    <text:p text:style-name="al">De beveiligingsbeheerder adviseert de informatiebeheerder omtrent de uitwijk, in samenspraak met de functioneel beheerder en de technisch beheerder. </text:p>
                  </text:list-item>
                  <text:list-item text:style-override="id1-3-2-2-3-10-4-10">
                    <text:number>9.</text:number>
                    <text:p text:style-name="al">De beveiligingsbeheerder zorgt voor de bewaring en de vernietiging van de BRP-bescheiden en stelt hiertoe instructies op, geeft de noodzakelijke aanwijzingen en coördineert de relevante werkzaamheden.</text:p>
                  </text:list-item>
                  <text:list-item text:style-override="id1-3-2-2-3-10-4-11">
                    <text:number>10.</text:number>
                    <text:p text:style-name="al">De beveiligingsbeheerder volgt de aanwijzingen die krachtens dit Reglement door de bevoegde functionarissen worden gegeven.</text:p>
                  </text:list-item>
                </text:list>
                <text:p text:style-name="al"/>
              </text:section>
            </text:section>
            <text:section text:name="paragraaf_id1-3-2-2-3-11" text:style-name="paragraaf">
              <text:p text:style-name="paragraaf_kop"><text:span text:style-name="label">Paragraaf</text:span> <text:span text:style-name="nr">10</text:span> De beveiligingsfunctionaris</text:p>
              <text:section text:name="artikel_id1-3-2-2-3-11-2" text:style-name="artikel">
                <text:p text:style-name="artikel_kop_titel"><text:span text:style-name="artikel_kop_label">Artikel</text:span> <text:span text:style-name="artikel_kop_nr">42</text:span> Verantwoordelijkheid</text:p>
                <text:p text:style-name="al">De beveiligingsfunctionaris is verantwoordelijk voor het interne toezicht op het proces rondom het informatiekundig onderdeel van de zelfevaluatie.</text:p>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functionaris krijgt de volledige medewerking van de in dit Reglement genoemde functionarissen voor zover die noodzakelijk is voor de beschreven taakuitvoering.</text:p>
                  </text:list-item>
                  <text:list-item text:style-override="id1-3-2-2-3-11-3-3">
                    <text:number>2.</text:number>
                    <text:p text:style-name="al">De beveiligingsfunctionaris is bevoegd gevraagd en ongevraagd onderzoek uit te voeren naar zaken op het gebied van informatiebeveiliging, beveiligingsrisico’s onder de aandacht te brengen en aanbevelingen te doen om te komen tot het gewenste en gedefinieerde informatiebeveiligingsniveau. </text:p>
                  </text:list-item>
                  <text:list-item text:style-override="id1-3-2-2-3-11-3-4">
                    <text:number>3.</text:number>
                    <text:p text:style-name="al">De beveiligingsfunctionaris kan de verantwoordelijke adviseren met betrekking tot informatiebeveiliging op het gebied van de BRP.</text:p>
                  </text:list-item>
                  <text:list-item text:style-override="id1-3-2-2-3-11-3-5">
                    <text:number>4.</text:number>
                    <text:p text:style-name="al">De beveiligingsfunctionaris is bevoegd tot het geven van aanwijzingen aan de functionarissen genoemd in dit Reglement inzake informatiebeveiliging.</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functionaris ziet toe op de tijdige, objectieve en volledige beantwoording van de vragen van het informatiekundig onderdeel van de zelfevaluatie en verifieert naar eigen inzicht en op eigen initiatief de beantwoording.</text:p>
                  </text:list-item>
                  <text:list-item text:style-override="id1-3-2-2-3-11-4-3">
                    <text:number>2.</text:number>
                    <text:p text:style-name="al">De beveiligingsfunctionaris brengt jaarlijks rapportage uit aan de verantwoordelijke over de resultaten van de zelfevaluatie. De beveiligingsfunctionaris doet daarbij tevens uitspraak over de mate waarin het onderzoek onafhankelijk, objectief en verifieerbaar heeft plaatsgevonden. De beveiligingsfunctionaris stelt de informatiebeheerder in de gelegenheid om gelijktijdig aan het uitbrengen van de rapportage een reactie of verbeterplan aan te bieden aan de verantwoordelijke.</text:p>
                  </text:list-item>
                  <text:list-item text:style-override="id1-3-2-2-3-11-4-4">
                    <text:number>3.</text:number>
                    <text:p text:style-name="al">De beveiligingsfunctionaris zorgt voor het opstellen van een collegeverklaring informatiebeveiliging, waarmee de verantwoordelijke aan de gemeenteraad verantwoording aflegt over de resultaten van het informatiekundig onderdeel van de zelfevaluatie.</text:p>
                  </text:list-item>
                </text:list>
                <text:p text:style-name="al"/>
              </text:section>
            </text:section>
            <text:section text:name="paragraaf_id1-3-2-2-3-12" text:style-name="paragraaf">
              <text:p text:style-name="paragraaf_kop"><text:span text:style-name="label">Paragraaf</text:span> <text:span text:style-name="nr">11</text:span> De raadpleger</text:p>
              <text:section text:name="artikel_id1-3-2-2-3-12-2" text:style-name="artikel">
                <text:p text:style-name="artikel_kop_titel"><text:span text:style-name="artikel_kop_label">Artikel</text:span> <text:span text:style-name="artikel_kop_nr">45</text:span> Taken</text:p>
                <text:list text:style-name="id1-3-2-2-3-12-2-2">
                  <text:list-item text:style-override="id1-3-2-2-3-12-2-2">
                    <text:number>1.</text:number>
                    <text:p text:style-name="al">De raadpleger maakt slechts gebruik van zijn toegang tot de BRP-gegevens voor zover noodzakelijk bij de uitvoering van de taak op basis waarvan hij is geautoriseerd.</text:p>
                  </text:list-item>
                  <text:list-item text:style-override="id1-3-2-2-3-12-2-3">
                    <text:number>2.</text:number>
                    <text:p text:style-name="al">De raadpleger neemt de bepalingen uit hoofdstuk 2 van dit Reglement in acht.</text:p>
                  </text:list-item>
                  <text:list-item text:style-override="id1-3-2-2-3-12-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6</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47</text:span> Intrekking oude regeling</text:p>
              <text:p text:style-name="al">Het Reglement basisregistratie personen, vastgesteld door het college van burgemeester en wethouders op 30 september 2014, en de Regeling Beheer en Toezicht Basisregistratie personen gemeente Lelystad, vastgesteld door het college van burgemeester en wethouders op 10 december 2019, worden ingetrokken met ingang van de dag waarop dit nieuwe Reglement BRP in werking treedt. </text:p>
            </text:section>
            <text:section text:name="artikel_id1-3-2-2-4-4" text:style-name="artikel">
              <text:p text:style-name="artikel_kop_titel"><text:span text:style-name="artikel_kop_label">Artikel</text:span> <text:span text:style-name="artikel_kop_nr">48</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49</text:span> Citeertitel</text:p>
              <text:p text:style-name="al">Dit Reglement wordt aangehaald als: Reglement BRP Lelysta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Bijlage bij artikel 11, tweede li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Taak</text:span>
                  </text:p>
                </table:table-cell>
              </table:table-row>
              <table:table-row table:style-name="row">
                <table:table-cell table:style-name="cell_frame_all" table:number-rows-spanned="1" table:number-columns-spanned="1">
                  <text:p text:style-name="table_al">IMA Informatiemanagement en automatisering</text:p>
                </table:table-cell>
                <table:table-cell table:style-name="cell_frame_all" table:number-rows-spanned="1" table:number-columns-spanned="1">
                  <text:p text:style-name="table_al">Het beheren van voorzieningen op het gebied van datadistributie</text:p>
                </table:table-cell>
              </table:table-row>
              <table:table-row table:style-name="row">
                <table:table-cell table:style-name="cell_frame_all" table:number-rows-spanned="1" table:number-columns-spanned="1">
                  <text:p text:style-name="table_al">ZLF Zelfstandigenloket</text:p>
                </table:table-cell>
                <table:table-cell table:style-name="cell_frame_all" table:number-rows-spanned="1" table:number-columns-spanned="1">
                  <text:p text:style-name="table_al">Uitvoering van het Besluit bijstandverlening zelfstandigen (Bbz)</text:p>
                </table:table-cell>
              </table:table-row>
              <table:table-row table:style-name="row">
                <table:table-cell table:style-name="cell_frame_all" table:number-rows-spanned="1" table:number-columns-spanned="1">
                  <text:p text:style-name="table_al">WB Wabo en bestemmingsplannen </text:p>
                </table:table-cell>
                <table:table-cell table:style-name="cell_frame_all" table:number-rows-spanned="1" table:number-columns-spanned="1">
                  <text:p text:style-name="table_al">Uitvoering van taken in het kader van de omgevingsvergunning</text:p>
                </table:table-cell>
              </table:table-row>
              <table:table-row table:style-name="row">
                <table:table-cell table:style-name="cell_frame_all" table:number-rows-spanned="1" table:number-columns-spanned="1">
                  <text:p text:style-name="table_al">WB Wabo en bestemmingsplannen </text:p>
                </table:table-cell>
                <table:table-cell table:style-name="cell_frame_all" table:number-rows-spanned="1" table:number-columns-spanned="1">
                  <text:p text:style-name="table_al">Aanschrijven van zakelijk gerechtigden (onroerende zaak)</text:p>
                </table:table-cell>
              </table:table-row>
              <table:table-row table:style-name="row">
                <table:table-cell table:style-name="cell_frame_all" table:number-rows-spanned="1" table:number-columns-spanned="1">
                  <text:p text:style-name="table_al">JGD Jeugd</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JGD Jeugd</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JGD Jeugd</text:p>
                </table:table-cell>
                <table:table-cell table:style-name="cell_frame_all" table:number-rows-spanned="1" table:number-columns-spanned="1">
                  <text:p text:style-name="table_al">Regionale Meld- en Coördinatiefunctie (RMC)</text:p>
                </table:table-cell>
              </table:table-row>
              <table:table-row table:style-name="row">
                <table:table-cell table:style-name="cell_frame_all" table:number-rows-spanned="1" table:number-columns-spanned="1">
                  <text:p text:style-name="table_al">JGD Jeugd</text:p>
                </table:table-cell>
                <table:table-cell table:style-name="cell_frame_all" table:number-rows-spanned="1" table:number-columns-spanned="1">
                  <text:p text:style-name="table_al">Werkzaamheden in het kader van de jeugdhulp</text:p>
                </table:table-cell>
              </table:table-row>
              <table:table-row table:style-name="row">
                <table:table-cell table:style-name="cell_frame_all" table:number-rows-spanned="1" table:number-columns-spanned="1">
                  <text:p text:style-name="table_al">PenO Personeel en organisatie</text:p>
                </table:table-cell>
                <table:table-cell table:style-name="cell_frame_all" table:number-rows-spanned="1" table:number-columns-spanned="1">
                  <text:p text:style-name="table_al">Pensioenen wethouders</text:p>
                </table:table-cell>
              </table:table-row>
              <table:table-row table:style-name="row">
                <table:table-cell table:style-name="cell_frame_all" table:number-rows-spanned="1" table:number-columns-spanned="1">
                  <text:p text:style-name="table_al">FB Financieel beheer</text:p>
                </table:table-cell>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zorgdragen voor invorderingen en de informatieverstrekking aan de fiscus.</text:p>
                </table:table-cell>
              </table:table-row>
              <table:table-row table:style-name="row">
                <table:table-cell table:style-name="cell_frame_all" table:number-rows-spanned="1" table:number-columns-spanned="1">
                  <text:p text:style-name="table_al">DVL-GIB Geoinformatie en belastingen</text:p>
                </table:table-cell>
                <table:table-cell table:style-name="cell_frame_all" table:number-rows-spanned="1" table:number-columns-spanned="1">
                  <text:p text:style-name="table_al">het uitvoeren van de Wet waardering onroerende zaken (WOZ) en gemeentelijke belastingtaken</text:p>
                </table:table-cell>
              </table:table-row>
              <table:table-row table:style-name="row">
                <table:table-cell table:style-name="cell_frame_all" table:number-rows-spanned="1" table:number-columns-spanned="1">
                  <text:p text:style-name="table_al">DIA Digitale informatie en archiefbeheer</text:p>
                </table:table-cell>
                <table:table-cell table:style-name="cell_frame_all" table:number-rows-spanned="1" table:number-columns-spanned="1">
                  <text:p text:style-name="table_al">Digitaal archiveren en ordenen van archiefbescheiden</text:p>
                </table:table-cell>
              </table:table-row>
              <table:table-row table:style-name="row">
                <table:table-cell table:style-name="cell_frame_all" table:number-rows-spanned="1" table:number-columns-spanned="1">
                  <text:p text:style-name="table_al">DIA Digitale informatie en archiefbeheer</text:p>
                </table:table-cell>
                <table:table-cell table:style-name="cell_frame_all" table:number-rows-spanned="1" table:number-columns-spanned="1">
                  <text:p text:style-name="table_al">Dispensatie op beperkt openbare archiefbescheiden</text:p>
                </table:table-cell>
              </table:table-row>
              <table:table-row table:style-name="row">
                <table:table-cell table:style-name="cell_frame_all" table:number-rows-spanned="1" table:number-columns-spanned="1">
                  <text:p text:style-name="table_al">DIA Digitale informatie en archiefbeheer</text:p>
                </table:table-cell>
                <table:table-cell table:style-name="cell_frame_all" table:number-rows-spanned="1" table:number-columns-spanned="1">
                  <text:p text:style-name="table_al">Het uitvoeren van werkzaamheden rondom informatie op grond van de Wet hergebruik overheidsinformatie, de Wet open overheid, de Algemene verordening gegevensbescherming en de Algemene wet bestuursrecht</text:p>
                </table:table-cell>
              </table:table-row>
              <table:table-row table:style-name="row">
                <table:table-cell table:style-name="cell_frame_all" table:number-rows-spanned="1" table:number-columns-spanned="1">
                  <text:p text:style-name="table_al">FAB-JZV Juridische Zaken</text:p>
                </table:table-cell>
                <table:table-cell table:style-name="cell_frame_all" table:number-rows-spanned="1" table:number-columns-spanned="1">
                  <text:p text:style-name="table_al">Afhandelen bezwaarschriften en overige juridische procedures</text:p>
                </table:table-cell>
              </table:table-row>
              <table:table-row table:style-name="row">
                <table:table-cell table:style-name="cell_frame_all" table:number-rows-spanned="1" table:number-columns-spanned="1">
                  <text:p text:style-name="table_al">FAB-VLG Veiligheid</text:p>
                </table:table-cell>
                <table:table-cell table:style-name="cell_frame_all" table:number-rows-spanned="1" table:number-columns-spanned="1">
                  <text:p text:style-name="table_al">Openbare orde en veiligheidsaangelegenheden</text:p>
                </table:table-cell>
              </table:table-row>
              <table:table-row table:style-name="row">
                <table:table-cell table:style-name="cell_frame_all" table:number-rows-spanned="1" table:number-columns-spanned="1">
                  <text:p text:style-name="table_al">FAB-VLG Veiligheid</text:p>
                </table:table-cell>
                <table:table-cell table:style-name="cell_frame_all" table:number-rows-spanned="1" table:number-columns-spanned="1">
                  <text:p text:style-name="table_al">Aanpak van ondermijning en het lokale ondermijningsoverleg</text:p>
                </table:table-cell>
              </table:table-row>
              <table:table-row table:style-name="row">
                <table:table-cell table:style-name="cell_frame_all" table:number-rows-spanned="1" table:number-columns-spanned="1">
                  <text:p text:style-name="table_al">FAB-VLG Veiligheid</text:p>
                </table:table-cell>
                <table:table-cell table:style-name="cell_frame_all" table:number-rows-spanned="1" table:number-columns-spanned="1">
                  <text:p text:style-name="table_al">Uitvoeren van werkzaamheden in het kader van een tijdelijk huisverbod</text:p>
                </table:table-cell>
              </table:table-row>
              <table:table-row table:style-name="row">
                <table:table-cell table:style-name="cell_frame_all" table:number-rows-spanned="1" table:number-columns-spanned="1">
                  <text:p text:style-name="table_al">FAB-VLG Veiligheid</text:p>
                </table:table-cell>
                <table:table-cell table:style-name="cell_frame_all" table:number-rows-spanned="1" table:number-columns-spanned="1">
                  <text:p text:style-name="table_al">Het verzamelen van gegevens in het kader van rampenbestrijding</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Werkzaamheden in het kader van de Paspoortwet</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Werkzaamheden in het kader van naturalisatie en optie</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Werkzaamheden in het kader van de Kieswet</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Werkzaamheden op het gebied van rijbewijzen</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Aanvragen van verklaring omtrent verdrag</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Werkzaamheden in het kader van de Wet op de lijkbezorging</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Gevonden voorwerpen </text:p>
                </table:table-cell>
              </table:table-row>
              <table:table-row table:style-name="row">
                <table:table-cell table:style-name="cell_frame_all" table:number-rows-spanned="1" table:number-columns-spanned="1">
                  <text:p text:style-name="table_al">STW Stadswinkel</text:p>
                </table:table-cell>
                <table:table-cell table:style-name="cell_frame_all" table:number-rows-spanned="1" table:number-columns-spanned="1">
                  <text:p text:style-name="table_al">Meldingen openbare ruimte </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WMO) </text:p>
                </table:table-cell>
              </table:table-row>
              <table:table-row table:style-name="row">
                <table:table-cell table:style-name="cell_frame_all" table:number-rows-spanned="1" table:number-columns-spanned="1">
                  <text:p text:style-name="table_al">HHSD Handhaving sociaal domein </text:p>
                </table:table-cell>
                <table:table-cell table:style-name="cell_frame_all" table:number-rows-spanned="1" table:number-columns-spanned="1">
                  <text:p text:style-name="table_al">Fraudeonderzoek op het gebied van werk en inkomen </text:p>
                </table:table-cell>
              </table:table-row>
              <table:table-row table:style-name="row">
                <table:table-cell table:style-name="cell_frame_all" table:number-rows-spanned="1" table:number-columns-spanned="1">
                  <text:p text:style-name="table_al">STT Stadstoezicht</text:p>
                </table:table-cell>
                <table:table-cell table:style-name="cell_frame_all" table:number-rows-spanned="1" table:number-columns-spanned="1">
                  <text:p text:style-name="table_al">Winkeltijden </text:p>
                </table:table-cell>
              </table:table-row>
              <table:table-row table:style-name="row">
                <table:table-cell table:style-name="cell_frame_all" table:number-rows-spanned="1" table:number-columns-spanned="1">
                  <text:p text:style-name="table_al">STT Stadstoezicht</text:p>
                </table:table-cell>
                <table:table-cell table:style-name="cell_frame_all" table:number-rows-spanned="1" table:number-columns-spanned="1">
                  <text:p text:style-name="table_al">Drank- en horecabedrijf </text:p>
                </table:table-cell>
              </table:table-row>
              <table:table-row table:style-name="row">
                <table:table-cell table:style-name="cell_frame_all" table:number-rows-spanned="1" table:number-columns-spanned="1">
                  <text:p text:style-name="table_al">STT Stadstoezicht</text:p>
                </table:table-cell>
                <table:table-cell table:style-name="cell_frame_all" table:number-rows-spanned="1" table:number-columns-spanned="1">
                  <text:p text:style-name="table_al">Kansspelen </text:p>
                </table:table-cell>
              </table:table-row>
              <table:table-row table:style-name="row">
                <table:table-cell table:style-name="cell_frame_all" table:number-rows-spanned="1" table:number-columns-spanned="1">
                  <text:p text:style-name="table_al">STT Stadstoezicht</text:p>
                </table:table-cell>
                <table:table-cell table:style-name="cell_frame_all" table:number-rows-spanned="1" table:number-columns-spanned="1">
                  <text:p text:style-name="table_al">Vergunningen/ontheffingen/meldingen/kennisgevingen op grond van APV </text:p>
                </table:table-cell>
              </table:table-row>
              <table:table-row table:style-name="row">
                <table:table-cell table:style-name="cell_frame_all" table:number-rows-spanned="1" table:number-columns-spanned="1">
                  <text:p text:style-name="table_al">STT Stadstoezicht</text:p>
                </table:table-cell>
                <table:table-cell table:style-name="cell_frame_all" table:number-rows-spanned="1" table:number-columns-spanned="1">
                  <text:p text:style-name="table_al">Gemeentelijke opsporingsambtenaren (openbare ruimte)</text:p>
                </table:table-cell>
              </table:table-row>
              <table:table-row table:style-name="row">
                <table:table-cell table:style-name="cell_frame_all" table:number-rows-spanned="1" table:number-columns-spanned="1">
                  <text:p text:style-name="table_al">BOR Afval, groen en vastgoed</text:p>
                </table:table-cell>
                <table:table-cell table:style-name="cell_frame_all" table:number-rows-spanned="1" table:number-columns-spanned="1">
                  <text:p text:style-name="table_al">Begraafplaatsenadministratie (grafrechten)</text:p>
                </table:table-cell>
              </table:table-row>
              <table:table-row table:style-name="row">
                <table:table-cell table:style-name="cell_frame_all" table:number-rows-spanned="1" table:number-columns-spanned="1">
                  <text:p text:style-name="table_al">BO Bestuursondersteuning</text:p>
                </table:table-cell>
                <table:table-cell table:style-name="cell_frame_all" table:number-rows-spanned="1" table:number-columns-spanned="1">
                  <text:p text:style-name="table_al">Koninklijke onderscheidingen</text:p>
                </table:table-cell>
              </table:table-row>
              <table:table-row table:style-name="row">
                <table:table-cell table:style-name="cell_frame_all" table:number-rows-spanned="1" table:number-columns-spanned="1">
                  <text:p text:style-name="table_al">BO Bestuursondersteuning</text:p>
                </table:table-cell>
                <table:table-cell table:style-name="cell_frame_all" table:number-rows-spanned="1" table:number-columns-spanned="1">
                  <text:p text:style-name="table_al">Huwelijksjubilea en 100-jarigen</text:p>
                </table:table-cell>
              </table:table-row>
              <table:table-row table:style-name="row">
                <table:table-cell table:style-name="cell_frame_all" table:number-rows-spanned="1" table:number-columns-spanned="1">
                  <text:p text:style-name="table_al">BO Bestuursondersteuning</text:p>
                </table:table-cell>
                <table:table-cell table:style-name="cell_frame_all" table:number-rows-spanned="1" table:number-columns-spanned="1">
                  <text:p text:style-name="table_al">4 en 5-mei</text:p>
                </table:table-cell>
              </table:table-row>
              <table:table-row table:style-name="row">
                <table:table-cell table:style-name="cell_frame_all" table:number-rows-spanned="1" table:number-columns-spanned="1">
                  <text:p text:style-name="table_al">RMT Ruimte</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Mutaties sociaal domein</text:p>
                </table:table-cell>
                <table:table-cell table:style-name="cell_frame_all" table:number-rows-spanned="1" table:number-columns-spanned="1">
                  <text:p text:style-name="table_al">Bijhouden mutaties op de uitkeringenadministratie</text:p>
                </table:table-cell>
              </table:table-row>
              <table:table-row table:style-name="row">
                <table:table-cell table:style-name="cell_frame_all" table:number-rows-spanned="1" table:number-columns-spanned="1">
                  <text:p text:style-name="table_al">Mutaties sociaal domein</text:p>
                </table:table-cell>
                <table:table-cell table:style-name="cell_frame_all" table:number-rows-spanned="1" table:number-columns-spanned="1">
                  <text:p text:style-name="table_al">Inburgering nieuwkomers </text:p>
                </table:table-cell>
              </table:table-row>
              <table:table-row table:style-name="row">
                <table:table-cell table:style-name="cell_frame_all" table:number-rows-spanned="1" table:number-columns-spanned="1">
                  <text:p text:style-name="table_al">Aanvragen sociaal domein</text:p>
                </table:table-cell>
                <table:table-cell table:style-name="cell_frame_all" table:number-rows-spanned="1" table:number-columns-spanned="1">
                  <text:p text:style-name="table_al">Toekennen bijstandsuitkering </text:p>
                </table:table-cell>
              </table:table-row>
              <table:table-row table:style-name="row">
                <table:table-cell table:style-name="cell_frame_all" table:number-rows-spanned="1" table:number-columns-spanned="1">
                  <text:p text:style-name="table_al">Financiën Sociaal Domein</text:p>
                </table:table-cell>
                <table:table-cell table:style-name="cell_frame_all" table:number-rows-spanned="1" table:number-columns-spanned="1">
                  <text:p text:style-name="table_al">Financiële afhandeling van zaken rond de uitkering </text:p>
                </table:table-cell>
              </table:table-row>
              <table:table-row table:style-name="row">
                <table:table-cell table:style-name="cell_frame_all" table:number-rows-spanned="1" table:number-columns-spanned="1">
                  <text:p text:style-name="table_al">Jeugd Lelystad (JEL)</text:p>
                </table:table-cell>
                <table:table-cell table:style-name="cell_frame_all" table:number-rows-spanned="1" table:number-columns-spanned="1">
                  <text:p text:style-name="table_al">Uitvoeren van de Jeugdwet</text:p>
                </table:table-cell>
              </table:table-row>
              <table:table-row table:style-name="row">
                <table:table-cell table:style-name="cell_frame_all" table:number-rows-spanned="1" table:number-columns-spanned="1">
                  <text:p text:style-name="table_al">Datateam</text:p>
                </table:table-cell>
                <table:table-cell table:style-name="cell_frame_all" table:number-rows-spanned="1" table:number-columns-spanned="1">
                  <text:p text:style-name="table_al">Het verzamelen van gegevens ten behoeve van het make van statistische informatie en het doen van onderzoek</text:p>
                </table:table-cell>
              </table:table-row>
              <table:table-row table:style-name="row">
                <table:table-cell table:style-name="cell_frame_all" table:number-rows-spanned="1" table:number-columns-spanned="1">
                  <text:p text:style-name="table_al">Datateam</text:p>
                </table:table-cell>
                <table:table-cell table:style-name="cell_frame_all" table:number-rows-spanned="1" table:number-columns-spanned="1">
                  <text:p text:style-name="table_al">Het trekken van een steekproef ten behoeve van enquêteonderzoek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aan derden</text:p>
          <text:p text:style-name="al"/>
          <text:p text:style-name="al">Bijlage bij artikel 13, tweede l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Sportbedrijf Lelystad</text:p>
                </table:table-cell>
                <table:table-cell table:style-name="cell_frame_all" table:number-rows-spanned="1" table:number-columns-spanned="1">
                  <text:p text:style-name="table_al">Het stimuleren van activiteiten op het gebied van sport, beweging en vitaliteit</text:p>
                </table:table-cell>
              </table:table-row>
              <table:table-row table:style-name="row">
                <table:table-cell table:style-name="cell_frame_all" table:number-rows-spanned="1" table:number-columns-spanned="1">
                  <text:p text:style-name="table_al">Stichting Lelystad Vitaal</text:p>
                </table:table-cell>
                <table:table-cell table:style-name="cell_frame_all" table:number-rows-spanned="1" table:number-columns-spanned="1">
                  <text:p text:style-name="table_al">Het stimuleren van activiteiten op het gebied van sport, beweging en vitaliteit</text:p>
                </table:table-cell>
              </table:table-row>
            </table:table>
            <text:p text:style-name="table_bottom"/>
          </text:section>
          <text:p text:style-name="al"/>
        </text:section>
        <text:section text:name="nota-toelichting_id1-3-2-6" text:style-name="nota-toelichting">
          <text:p text:style-name="kop_level0">Toelichting</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beheerder (de teamleider van de Stadswinkel)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een Beleidsdocument kwaliteit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Burgerzaken vervult een belangrijke rol binnen de gemeente als het gaat om het gebruik van BRP-gegevens. Twijfel over de juistheid van gegevens wordt daarom gemeld bij de Stadswinkel.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Overige gegevensverstrekking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d a.</text:span>
          </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 </text:p>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7">
            <text:list-item text:style-override="id1-3-2-6-17-1">
              <text:number>–</text:number>
              <text:p text:style-name="al">Het college van burgemeester en wethouders wijst na een voorstel van de informatiebeheerder een organisatieonderdeel aan dat de beschikking krijgt over gegevens uit de BRP;</text:p>
            </text:list-item>
            <text:list-item text:style-override="id1-3-2-6-17-2">
              <text:number>–</text:number>
              <text:p text:style-name="al">In bijlage 1 van dit Reglement zijn de organisatieonderdelen opgenomen die gegevens ontvangen;</text:p>
            </text:list-item>
            <text:list-item text:style-override="id1-3-2-6-17-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juridisch adviseur privacy en de adviseur informatiebeveiliging betrokken. De informatiebeheerde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vet">
            <text:span text:style-name="nadrukcur">Ad b.</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Voor de regels is aansluiting gezocht bij de regels op grond van artikel 11. Een belangrijk verschil is dat de informatiebeheerder beslist op incidentele verzoeken, zonder dat hier nog een collegebesluit voor nodig is.</text:p>
          <text:p text:style-name="al">In het derde lid is verduidelijkt dat indien het verzoek betrekking heeft op een enkel persoon die bij het verzoek is geïdentificeerd, dit geen selectie betreft. Vaak betreft dit een verzoek om een gewaarmerkt afschrift. De gegevensbeheerder handelt dergelijke verzoeken af.</text:p>
          <text:p text:style-name="al"/>
          <text:p text:style-name="al">
          <text:span text:style-name="nadrukvet">
            <text:span text:style-name="nadrukcur">Ad c.</text:span>
          </text:span>
        </text:p>
          <text:p text:style-name="al">Artikel 13 bevat bepalingen over gegevensverstrekking aan derden. Verstrekking aan een derde is mogelijk als aan beide volgende voorwaarden wordt voldaan:</text:p>
          <text:list text:style-name="id1-3-2-6-29">
            <text:list-item text:style-override="id1-3-2-6-29-1">
              <text:number>•</text:number>
              <text:p text:style-name="al">de derde behoort tot een categorie van derden als benoemd in bijlage 1 van de Verordening BRP en voert werkzaamheden uit die hierbij zijn benoemd, en</text:p>
            </text:list-item>
            <text:list-item text:style-override="id1-3-2-6-29-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beheerder. De derde moet aan voorwaarden op het gebied van informatiebeveiliging en aan privacyvoorschriften voldoen. De Verordening BRP biedt geen ruimte voor het aanwijzen van een verzoeker indien deze hiermee een commercieel gebruik tot doel heeft.</text:p>
          <text:p text:style-name="al">Of er daadwerkelijk verstrekt wordt na een verzoek van een aangewezen derde, is afhankelijk van de beoordelingscriteria die zijn opgenomen in dit artikel.</text:p>
          <text:p text:style-name="al"/>
          <text:p text:style-name="al">
          <text:span text:style-name="nadrukvet">
            <text:span text:style-name="nadrukcur">Ad d.</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vet">
            <text:span text:style-name="nadrukcur">Ad e.</text:span>
          </text:span>
        </text:p>
          <text:p text:style-name="al">Voor de verstrekking van gegevens kunnen kosten in rekening worden gebracht (artikel 15). Dit is geregeld in de legesverordening. </text:p>
          <text:p text:style-name="al"/>
          <text:p text:style-name="al">
          <text:span text:style-name="nadrukvet">Hoofdstuk 3 Bepalingen over het beheer</text:span>
        </text:p>
          <text:p text:style-name="al">
          <text:span text:style-name="nadrukvet">Paragraaf 1</text:span>
          <text:span text:style-name="nadrukvet">De informatiebeheerder</text:span>
        </text:p>
          <text:p text:style-name="al">Paragraaf 1 voorziet in de verantwoordelijkheden, bevoegdheden en taken van de informatiebeheerder. De informatiebeheerder is verantwoordelijk voor de dagelijkse zorg voor de BRP, en alles wat hiermee te maken heeft op het gebied van informatiebeveiliging, de zelfevaluatie, de datakwaliteit en de betrouwbaarheid van de gegevens. Daarvoor beschikt hij over bevoegdheden zoals het toewijzen van taken aan ondergeschikte functionarissen en het vaststellen van instructies. Daarnaast heeft hij taken zoals het voorzien in een informatiebeveiligingsplan, het rapporteren aan het college over de datakwaliteit en de betrouwbaarheid van gegevens en het verlenen van medewerking aan de beveiligingsfunctionaris ten behoeve van de zelfevaluatie.</text:p>
          <text:p text:style-name="al"/>
          <text:p text:style-name="al">
          <text:span text:style-name="nadrukvet">Paragraaf 2 De gegevensbeheerder</text:span>
        </text:p>
          <text:p text:style-name="al">Paragraaf 2 voorziet in de verantwoordelijkheden, bevoegdheden en taken van de gegevensbeheerder. De gegevensbeheerder, aangewezen door de informatiebeheerder, is verantwoordelijk voor het bijhouden, onderzoeken en verstrekken van de gegevens. Daarvoor beschikt de gegevensbeheerder over de bevoegdheid om te beslissen op verzoeken en om brondocumenten te laten onderzoeken. De taken bevinden zich op het gebied van de uitvoering en liggen in het verlengde van de verantwoordelijkheden.</text:p>
          <text:p text:style-name="al"/>
          <text:p text:style-name="al">
          <text:span text:style-name="nadrukvet">Paragraaf 3 De seniorgegevensbeheerder</text:span>
        </text:p>
          <text:p text:style-name="al">Paragraaf 3 voorziet in de verantwoordelijkheden, bevoegdheden en taken van de seniorgegevensbeheerder. De seniorgegevensbeheerder, aangewezen door de informatiebeheerder, is verantwoordelijk voor zaken rondom de datakwaliteit en de betrouwbaarheid van de gegevens en daarom voor de inhoudelijk aansturing van de gegevensbeheerders. Daarvoor beschikt hij over bevoegdheden om aanwijzingen te geven aan de gegevensbeheerders en om te beslissen in uitzonderlijke situaties. De taken die daarbij horen zijn bijvoorbeeld het verzorgen van instructies, de ondersteuning bij de behandeling van bezwaarschriften en het zorgdragen voor onderdelen van de zelfevaluatie.</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beheerder,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text:span>
          <text:span text:style-name="nadrukvet">De </text:span>
          <text:span text:style-name="nadrukvet">privacybeheerder</text:span>
        </text:p>
          <text:p text:style-name="al">Paragraaf 7 voorziet in de verantwoordelijkheden, bevoegdheden en taken van de privacybeheerder. De privacybeheerder, aangewezen door de informatiebeheerder,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en mag aanwijzingen geven over het gebruik van deze applicatie. De taken liggen in het verlengde van de verantwoordelijkheden.</text:p>
          <text:p text:style-name="al"/>
          <text:p text:style-name="al">
          <text:span text:style-name="nadrukvet">Paragraaf 8</text:span>
          <text:span text:style-name="nadrukvet">De adrescontroleur</text:span>
        </text:p>
          <text:p text:style-name="al">Paragraaf 8 voorziet in de verantwoordelijkheden, bevoegdheden en taken van de adrescontroleur. De adrescontroleur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adrescontroleur is het afleggen van huisbezoeken, met het doel om de feitelijke bewoning vast te stellen. Hiervan maakt hij een rapportage, welke door de gegevensbeheerder kan worden gebruikt bij een adresonderzoek.</text:p>
          <text:p text:style-name="al"/>
          <text:p text:style-name="al">
          <text:span text:style-name="nadrukvet">Paragraaf 9</text:span>
          <text:span text:style-name="nadrukvet">De beveiligingsbeheerder</text:span>
        </text:p>
          <text:p text:style-name="al">Paragraaf 9 voorziet in de verantwoordelijkheden, bevoegdheden en taken van de beveiligingsbeheerder. De beveiligingsbeheerder, aangewezen door de informatiebeheerder, is verantwoordelijk voor zaken op het gebied van informatiebeveiliging en voor de bewaring en vernietiging van verwerkte brondocumenten. Daarvoor beschikt hij over de bevoegdheid om aanwijzingen te geven aan functionarissen en kan hij aanbevelingen doen over informatiebeveiliging. De taken bevinden zich op het terrein van informatiebeveiliging en de zelfevaluatie.</text:p>
          <text:p text:style-name="al"/>
          <text:p text:style-name="al">
          <text:span text:style-name="nadrukvet">Paragraaf 10</text:span>
          <text:span text:style-name="nadrukvet">De beveiligingsfunctionaris</text:span>
        </text:p>
          <text:p text:style-name="al">Paragraaf 10 voorziet in de verantwoordelijkheden, bevoegdheden en taken van de beveiligingsfunctionaris. De beveiligingsfunctionaris is onafhankelijk van de uitvoering. Hij is verantwoordelijk voor het toezien op het proces van de zelfevaluatie. De beveiligingsfunctionaris is bevoegd om onderzoek en aanbevelingen te doen, aanwijzingen te geven en de gewenste medewerking te krijgen. Wat zijn taken betreft, het volgende. De uitvoering van de zelfevaluatie via ENSIA wordt grotendeels door de informatiebeheerder en de beveiligingsbeheerder gedaan, maar de beveiligingsfunctionaris ziet erop toe dat hierbij de gewenste objectiviteit in acht wordt genomen. De beveiligingsfunctionaris is immers onafhankelijk van de informatiebeheerder. Verder rapporteert hij jaarlijks aan het college over de resultaten van de zelfevaluatie en stelt hij de informatiebeheerder daarbij in de gelegenheid om tegelijkertijd een verbeterplan aan te bieden.</text:p>
          <text:p text:style-name="al"/>
          <text:p text:style-name="al">
          <text:span text:style-name="nadrukvet">Paragraaf 11</text:span>
          <text:span text:style-name="nadrukvet">De raadpleger</text:span>
        </text:p>
          <text:p text:style-name="al">Paragraaf 11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6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Migratie en integratie | Organisatie en beleid</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6 van het Besluit basisregistratie personen]|[1.0:c:BWBR0034306&amp;artikel=6&amp;g=2022-10-22</meta:user-defined>
    <meta:user-defined meta:name="DC.source">Verordening BRP 2021]|[https://lokaleregelgeving.overheid.nl/CVDR666674/1</meta:user-defined>
    <meta:user-defined meta:name="DCTERMS.alternative">Reglement BRP Lelystad</meta:user-defined>
    <dc:language>nl</dc:language>
    <meta:user-defined meta:name="OVERHEIDop.locatietype/OVERHEIDop.gebiedsmarkering">Gemeente</meta:user-defined>
    <meta:user-defined meta:name="DC.title">Reglement BRP Lelystad v0.9</meta:user-defined>
    <meta:user-defined meta:name="DCTERMS.W3CDTF/DCTERMS.available">2023-03-01</meta:user-defined>
    <meta:user-defined meta:name="DCTERMS.W3CDTF/OVERHEIDop.jaargang">2023</meta:user-defined>
    <meta:user-defined meta:name="OVERHEIDop.publicationIssue">83675</meta:user-defined>
    <meta:user-defined meta:name="OVERHEIDop.betreftRegeling">CVDR692873_1</meta:user-defined>
    <meta:user-defined meta:name="xs:date/OVERHEIDop.startdatum">2023-03-02</meta:user-defined>
    <meta:user-defined meta:name="OVERHEIDop.GmbID/DC.identifier">gmb-2023-83675</meta:user-defined>
    <meta:user-defined meta:name="OVERHEIDop.versieInformatie"/>
  </office:meta>
</office:document-meta>
</file>