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nieuwen van een winkelpui, Lange Bisschopstraat 80 7411KN Deventer, [DVT00E08963] Deventer E 8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66</text:p>
            <text:p text:style-name="common-al">
            <text:span text:style-name="nadrukvet">Verzenddatum besluit:</text:span> 22-02-2023</text:p>
            <text:p text:style-name="common-al">
            <text:span text:style-name="nadrukvet">Locatie:</text:span> Lange Bisschopstraat 80 7411KN Deventer, [DVT00E08963] Deventer E 8963</text:p>
            <text:p text:style-name="common-al">
            <text:span text:style-name="nadrukvet">Projectomschrijving:</text:span> het vernieuwen van een winkel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67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966</meta:user-defined>
    <meta:user-defined meta:name="DCTERMS.abstract">het vernieuwen van een winkelpui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nieuwen van een winkelpui, Lange Bisschopstraat 80 7411KN Deventer, [DVT00E08963] Deventer E 896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72</meta:user-defined>
    <meta:user-defined meta:name="OVERHEIDop.GmbID/DC.identifier">gmb-2023-83672</meta:user-defined>
    <meta:user-defined meta:name="OVERHEIDop.versieInformatie"/>
  </office:meta>
</office:document-meta>
</file>